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udighuis” in Driebergen-Rijsenb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bestemmingsplan</text:p>
            <text:p text:style-name="common-al">Burgemeester en wethouders van de gemeente Utrechtse Heuvelrug maken op grond van artikel 3.8 van de Wet ruimtelijke ordening bekend dat de gemeenteraad op 27 september 2018 het bestemmingsplan “Hudighuis” in Driebergen-Rijsenburg gewijzigd heeft vastgesteld (identificatienummer: NL.IMRO.1581.DBGhydeparkln7t9-VA01). Er is geen exploitatieplan vastgesteld omdat kostenverhaal plaatsvindt via de gemeentelijke legesverordening.</text:p>
            <text:p text:style-name="common-al">Het gewijzigd vastgestelde bestemmingsplan, het vaststellingsbesluit en de daarop betrekking hebbende stukken liggen voor iedereen ter inzage met ingang van 26 oktober tot en met 7 december 2018. </text:p>
            <text:p text:style-name="tussenkopcur">Wat houdt dit bestemmingsplan in?</text:p>
            <text:p text:style-name="common-al">Het bestemmingsplan beoogt de bestemming te regelen van het voormalige kindertehuis “Hudighuis” en de bijbehorende dienstwoning waardoor het mogelijk wordt de gebouwen om te vormen naar woningen. De achterliggende gronden worden als Natuur bestemd. De gronden en gebouwen zijn gelegen aan de Hydeparklaan 7-9 in Driebergen-Rijsenburg. Er zal geen exploitatieplan worden vastgesteld omdat er op andere wijze verhaal van gemeentelijke kosten plaatsvindt, namelijk via de gemeentelijke legesverordening.</text:p>
            <text:p text:style-name="common-al">De wijzigingen in het bestemminsplan betreffen een verduidelijking in de toelichting in hoofdstuk 4 en kleine aanpassing in de regels. Hierover kunt u lezen in de Nota zienswijzen.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de bibliotheek Driebergen-Rijsenburg tijdens de openingsuren.</text:p>
            <text:p text:style-name="tussenkopcur">Hoe kunt u reageren?</text:p>
            <text:p text:style-name="common-al">Met ingang van 27 oktober tot en met 7 december 2018 kan beroep worden ingesteld door:</text:p>
            <text:list text:style-name="id1-3-2-1-1-12">
              <text:list-item text:style-override="id1-3-2-1-1-12-1">
                <text:number>1.</text:number>
                <text:p text:style-name="al">een belanghebbende die tijdig bij de gemeenteraad een zienswijze tegen het ontwerp bestemmingsplan kenbaar heeft gemaakt;</text:p>
              </text:list-item>
              <text:list-item text:style-override="id1-3-2-1-1-12-2">
                <text:number>2.</text:number>
                <text:p text:style-name="al">een belanghebbende aan wie redelijkerwijs niet verweten kan worden, dat hij of zij niet tijdig een zienswijze naar voren heeft gebracht bij de gemeenteraad tegen het ontwerpbestemmingsplan;</text:p>
              </text:list-item>
              <text:list-item text:style-override="id1-3-2-1-1-12-3">
                <text:number>3.</text:number>
                <text:p text:style-name="al">een belanghebbende die bedenkingen heeft tegen de bij de vaststelling van het bestemmingsplan aangebrachte wijzigingen.</text:p>
              </text:list-item>
            </text:list>
            <text:p text:style-name="common-al">Beroep kan worden ingediend bij de Afdeling bestuursrechtspraak van de Raad van State, Postbus 20019, 2500 EA ’s-Gravenhage. 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 </text:a></text:p>
            <text:p text:style-name="tussenkopcur">Inwerkingtreden van het bestemmingsplan</text:p>
            <text:p text:style-name="common-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3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3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3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udighuis” in Driebergen-Rijsenbug</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134</meta:user-defined>
    <meta:user-defined meta:name="OVERHEIDop.StcrtID/DC.identifier">stcrt-2018-60134</meta:user-defined>
    <meta:user-defined meta:name="OVERHEID.TaxonomieBeleidsagenda/OVERHEID.category">Ruimte en infrastructuur | Organisatie en beleid</meta:user-defined>
    <meta:user-defined meta:name="OVERHEIDop.Ruimtelijkplan/OVERHEIDop.bekendmakingBetreffendePlan">NL.IMRO.1581.DBGhydeparkln7t9-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71KT 9</meta:user-defined>
    <meta:user-defined meta:name="OVERHEIDop.woonplaats">Driebergen-Rijsenburg</meta:user-defined>
    <meta:user-defined meta:name="OVERHEIDop.straatnaam">Hydepark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985 452033</meta:user-defined>
    <meta:user-defined meta:name="OVERHEIDop.versieInformatie"/>
  </office:meta>
</office:document-meta>
</file>