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Westkanaaldijk 22 - 26 te Maarss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6 oktober tot en met donderdag 6 december 2018 het ontwerpbesluit omgevingsvergunning Westkanaaldijk 22 - 26 te Maarssen ter inzage ligt.</text:p>
            <text:p text:style-name="common-al">
            <text:span text:style-name="nadrukvet">Inhoud</text:span>
          </text:p>
            <text:p text:style-name="common-al">Vergunning is aangevraagd voor de activiteiten <text:span text:style-name="nadrukcur">bouwen van een bouwwerk</text:span> en <text:span text:style-name="nadrukcur">inrichting of mijnbouwwerk oprichten of veranderen</text:span> voor het oprichten van een tankenbak en het veranderen van een inrichting en in werking hebben van de verandering.</text:p>
            <text:p text:style-name="common-al">
            <text:span text:style-name="nadrukvet">Inzien</text:span>
          </text:p>
            <text:p text:style-name="common-al">Het ontwerpbesluit is vanaf vrijdag 26 oktober 2018 na afspraak (14 0346)  in te zien bij het Omgevingsloket van de gemeente Stichtse Vecht, Endelhovenlaan 1 in Maarssen (maandag t/m vrijdag van 8:30 tot 17:00 uur).  </text:p>
            <text:p text:style-name="common-al">
            <text:span text:style-name="nadrukvet">Reageren</text:span>
          </text:p>
            <text:p text:style-name="last-al">Belanghebbenden kunnen vanaf vrijdag 26 oktober 2018 gedurende zes weken schriftelijk (geen e-mail) of mondeling een zienswijze kenbaar maken op het ontwerpbesluit. Uw schriftelijke zienswijze richt u aan Burgemeester en wethouders van de gemeente Stichtse Vecht, Postbus1212, 3600 BE Maarssen. Voor een mondelinge zienswijze neemt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13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1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1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Westkanaaldijk 22 - 26 te Maarssen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5</meta:user-defined>
    <meta:user-defined meta:name="OVERHEIDop.publicationIssue">60131</meta:user-defined>
    <meta:user-defined meta:name="OVERHEIDop.StcrtID/DC.identifier">stcrt-2018-60131</meta:user-defined>
    <meta:user-defined meta:name="OVERHEID.TaxonomieBeleidsagenda/OVERHEID.category">Ruimte en infrastructuur | Organisatie en beleid</meta:user-defined>
    <meta:user-defined meta:name="OVERHEIDop.referentienummer">17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M 22</meta:user-defined>
    <meta:user-defined meta:name="OVERHEIDop.woonplaats">Maarssen</meta:user-defined>
    <meta:user-defined meta:name="OVERHEIDop.straatnaam">Westkanaal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323 460466</meta:user-defined>
    <meta:user-defined meta:name="OVERHEIDop.versieInformatie"/>
  </office:meta>
</office:document-meta>
</file>