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8-29-Postelse Hoef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dacteur			Jordy Paanakker</text:p>
            <text:p text:style-name="common-al">Besluit inzake		realiseren stopplaats buslijn</text:p>
            <text:p text:style-name="common-al">Afdelingshoofd		Sonja Jansen</text:p>
            <text:p text:style-name="common-al">Datum besluit		23 oktober 2018</text:p>
            <text:p text:style-name="common-al">Publiceren			ja, officiële bekendmaking</text:p>
            <text:p text:style-name="common-al">Het college van burgemeester en wethouders van Tilburg,</text:p>
            <text:p text:style-name="common-al">Overwegende dat:</text:p>
            <text:list text:style-name="id1-3-2-2-1-8">
              <text:list-item text:style-override="id1-3-2-2-1-8-1">
                <text:number>-</text:number>
                <text:p text:style-name="al">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8-2">
                <text:number>-</text:number>
                <text:p text:style-name="al">maatregelen worden genomen in de Postelse Hoeflaan tussen de Petrus Canisiusstraat en de Albertus Magnusstraat te Tilburg;</text:p>
              </text:list-item>
              <text:list-item text:style-override="id1-3-2-2-1-8-3">
                <text:number>-</text:number>
                <text:p text:style-name="al">de Postelse Hoeflaan een weg is als bedoeld in artikel 18, lid 1 onder d van de WVW 1994, en deze weg in beheer is bij de gemeente Tilburg;</text:p>
              </text:list-item>
              <text:list-item text:style-override="id1-3-2-2-1-8-4">
                <text:number>-</text:number>
                <text:p text:style-name="al">op 9 december Arriva de nieuwe dienstregeling laat ingaan;</text:p>
              </text:list-item>
              <text:list-item text:style-override="id1-3-2-2-1-8-5">
                <text:number>-</text:number>
                <text:p text:style-name="al">onderdeel van deze nieuwe dienstregeling lijn 1 via de wandelboslaan door de Postelse Hoeflaan gaat rijden en visa versa;</text:p>
              </text:list-item>
              <text:list-item text:style-override="id1-3-2-2-1-8-6">
                <text:number>-</text:number>
                <text:p text:style-name="al">hiervoor een bushalte wordt gerealiseerd aan de Postelse Hoeflaan;</text:p>
              </text:list-item>
              <text:list-item text:style-override="id1-3-2-2-1-8-7">
                <text:number>-</text:number>
                <text:p text:style-name="al">hiervoor aan de oostzijde vier parkeerplaatsen komen te vervallen en aan de westzijde drie parkeerplaatsen komen te vervallen;</text:p>
              </text:list-item>
              <text:list-item text:style-override="id1-3-2-2-1-8-8">
                <text:number>-</text:number>
                <text:p text:style-name="al">op basis van een parkeeronderzoek aan de oostkant en een parkeeronderzoek aan de westkant er geen hoge parkeerdruk in de omgeving is;</text:p>
              </text:list-item>
              <text:list-item text:style-override="id1-3-2-2-1-8-9">
                <text:number>-</text:number>
                <text:p text:style-name="al">er tot eind februari 2019 een tijdelijke bushalte wordt gerealiseerd aan de Postelse Hoeflaan voordat de definitieve bushalte in gebruik kan worden genomen;</text:p>
              </text:list-item>
              <text:list-item text:style-override="id1-3-2-2-1-8-10">
                <text:number>-</text:number>
                <text:p text:style-name="al">er voor de tijdelijke situatie aan de oostzijde 6 parkeerplaatsen en aan de westzijde 5 parkeerplaatsen vervallen;</text:p>
              </text:list-item>
              <text:list-item text:style-override="id1-3-2-2-1-8-11">
                <text:number>-</text:number>
                <text:p text:style-name="al">in het kader van Duurzaam Veilig en de daarbij behorende ''categorisering wegen Tilburg 2012 de Postelse Hoeflaan een gebiedsontsluitingsweg is waarbij de verkeersfunctie centraal staat;</text:p>
              </text:list-item>
              <text:list-item text:style-override="id1-3-2-2-1-8-12">
                <text:number>-</text:number>
                <text:p text:style-name="al">deze maatregel genomen wordt uit het oogpunt van het instand houden van de weg en het waarborgen van de bruikbaarheid daarvan;</text:p>
              </text:list-item>
              <text:list-item text:style-override="id1-3-2-2-1-8-13">
                <text:number>-</text:number>
                <text:p text:style-name="al">deze maatregel genomen wordt om de veiligheid op de weg te verzekeren en tevens genomen wordt ter voorkoming of beperking van door het verkeer veroorzaakte aantasting van de verblijfsfunctie van deze straat;</text:p>
              </text:list-item>
              <text:list-item text:style-override="id1-3-2-2-1-8-14">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Besluit:</text:p>
            <text:p text:style-name="common-al">Het realiseren vaan een halte plaats voor een lijnbus aan de Postelse Hoeflaan door het plaatsen van het verkeersbord L3 (bushalte) zoals is aangegeven op de aan dit besluit gehechte tekeningen:</text:p>
            <text:p text:style-name="common-al">-D01-0-1514-3a-D01.pdf.</text:p>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common-al">Het college van burgemeester en wethouders van Tilburg,</text:p>
            <text:p text:style-name="common-al">namens deze,</text:p>
            <text:p text:style-name="common-al">hoofd Ruimtelijke Uitvoering, </text:p>
            <text:p text:style-name="last-al">Sonja Jan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16</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116</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116</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8-29-Postelse Hoeflaan</meta:user-defined>
    <meta:user-defined meta:name="OVERHEIDop.doctype">Officiële Publicaties, versie 1.1</meta:user-defined>
    <meta:user-defined meta:name="DCTERMS.W3CDTF/OVERHEIDop.jaargang">2018</meta:user-defined>
    <meta:user-defined meta:name="DCTERMS.W3CDTF/DCTERMS.available">2018-10-23</meta:user-defined>
    <meta:user-defined meta:name="OVERHEIDop.publicationIssue">60116</meta:user-defined>
    <meta:user-defined meta:name="OVERHEIDop.StcrtID/DC.identifier">stcrt-2018-60116</meta:user-defined>
    <meta:user-defined meta:name="DCTERMS.alternative">Gemeente Tilburg - Omzetten buslijn 1 naar de Postelse Hoeflaan - Postelse Hoeflaan</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42KS 324 18</meta:user-defined>
    <meta:user-defined meta:name="OVERHEIDop.woonplaats">Tilburg</meta:user-defined>
    <meta:user-defined meta:name="OVERHEIDop.straatnaam">Postelse Hoef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L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01-0-1514-3a-D01|exb-2018-62124</meta:user-defined>
    <meta:user-defined meta:name="OVERHEID.EPSG28992/DC.spatial">132178 397860</meta:user-defined>
    <meta:user-defined meta:name="OVERHEIDop.versieInformatie"/>
  </office:meta>
</office:document-meta>
</file>