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jziging woningbouw ‘Brouwhuizen’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een deel van het woningbouwgebied ‘Brouwhuizen’ te Groenlo met ingang van 26 oktober 2018 voor iedereen ter inzage ligt (conform artikel 3.10 Wet algemene bepalingen omgevingsrecht). </text:p>
            <text:p text:style-name="common-al">De omgevingsvergunning is aangevraagd voor de activiteiten bouwen en handelen in strijd met regels ruimtelijke ordening en heeft betrekking op tien woningen in het woningbouwplangebied 'Brouwhuizen' die niet passen in de bestemde bouwvlakken en/of binnen de aangegeven aanduidingen zoals aangegeven in het geldende bestemmingsplan 'Woonwijken Groenlo'.</text:p>
            <text:p text:style-name="common-al">Het plan ligt voor een termijn van zes weken ter inzage, dus tot en met 6 december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GRO501-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9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9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9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jziging woningbouw ‘Brouwhuizen’ Groenlo</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099</meta:user-defined>
    <meta:user-defined meta:name="OVERHEIDop.StcrtID/DC.identifier">stcrt-2018-60099</meta:user-defined>
    <meta:user-defined meta:name="OVERHEID.TaxonomieBeleidsagenda/OVERHEID.category">Ruimte en infrastructuur | Organisatie en beleid</meta:user-defined>
    <meta:user-defined meta:name="OVERHEIDop.Ruimtelijkplan/OVERHEIDop.bekendmakingBetreffendePlan">NL.IMRO.1586.PBGRO501-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CD 31</meta:user-defined>
    <meta:user-defined meta:name="OVERHEIDop.woonplaats">Groenlo</meta:user-defined>
    <meta:user-defined meta:name="OVERHEIDop.straatnaam">Eibe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646 451647</meta:user-defined>
    <meta:user-defined meta:name="OVERHEIDop.versieInformatie"/>
  </office:meta>
</office:document-meta>
</file>