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79</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het Universitair Medisch Centrum Utrecht te Utrecht, voor introductie in het milieu van genetisch gemodificeerde organismen</text:span></text:p>
      <text:h text:style-name="ifm_p_font.bold_mt.5.08mm_page.keep-with-next_ifm" text:outline-level="4">Vergunningaanvraag</text:h>
      <text:p text:style-name="ifm_p_mt.4.23mm_ifm">Op 20 juni 2018 heeft het Ministerie van Infrastructuur en Waterstaat (hierna: IenW) van het Universitair Medisch Centrum Utrecht te Utrecht een vergunningaanvraag op grond van het Besluit genetisch gemodificeerde organismen milieubeheer 2013 (hierna: Besluit ggo) ontvangen voor introductie in het milieu van genetisch gemodificeerde organismen. De aanvraag is geregistreerd met het kenmerk GGO IM-MV 18-009.</text:p>
      <text:p text:style-name="ifm_p_ifm">De aanvraag betreft klinische studies waarin autologe T-cellen van patiënten met maligniteiten, die B cell maturation antigen (BCMA) tot expressie brengen, <text:span text:style-name="ifm_span_font.italic_ifm">ex vivo</text:span> getransduceerd (genetische modificatie) worden met een lentivirale vector. Deze vector brengt een transmembrane, chimere anti-BCMA receptor (anti-BCMA CAR) tot expressie. De getransduceerde T-cellen worden weer teruggegeven aan de patiënten met als doel het induceren van een afweer­reactie tegen deze maligniteiten. De werkzaamheden zijn voorgenomen plaats te vinden in de gemeente Utrecht.</text:p>
      <text:p text:style-name="ifm_p_mt.3.7mm_ifm">Op grond van het Besluit ggo dient de Staatssecretaris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30 oktober 2018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mt.3.7mm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10 december 2018 kan eenieder zijn of haar zienswijzen schriftelijk of mondeling naar voren brengen met betrekking tot de ontwerpbeschikking. Voor mondelinge zienswijzen kan contact opgenomen worden met het Ministerie van IenW/Bureau genetisch gemodificeerde organismen, telefoon 030 – 274 27 93. Schriftelijke zienswijzen dienen, onder vermelding van</text:p>
      <text:p text:style-name="ifm_p_ifm">dossierkenmerk GGO IM-MV 18-009, te worden gezonden aan:</text:p>
      <text:p text:style-name="ifm_p_ifm">De Staatssecretaris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079</text:span><text:tab/>26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079</text:span><text:tab/>26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0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0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18-10-26</meta:user-defined>
    <meta:user-defined meta:name="OVERHEIDop.Ruimtelijkplan/OVERHEIDop.bekendmakingBetreffendePlan"/>
  </office:meta>
</office:document-meta>
</file>