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temmingsplan Vaarroute Ezumazijl-Oostmahorn, gemeente Dongerad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ngeradeel leggen van 25 oktober tot en met 5 december 2018 ter inzage het ontwerpbestemmingsplan “Vaarroute Ezumazijl-Oostmahorn” (NL.IMRO.0058.BPBG2018P1-ON01) in het gemeentehuis aan de Koningstraat 13 in Dokkum. U kunt dit ontwerpbestemmingsplan ook op internet raadplegen op:</text:p>
            <text:list text:style-name="id1-3-2-1-1-2">
              <text:list-item text:style-override="id1-3-2-1-1-2-1">
                <text:number>1.</text:number>
                <text:p text:style-name="al">www.ruimtelijkeplannen.nl. Voor deze website kunt u gebruikmaken van het identificatienummer: NL.IMRO.0058.BPBG2018P1-ON01.</text:p>
              </text:list-item>
              <text:list-item text:style-override="id1-3-2-1-1-2-2">
                <text:number>2.</text:number>
                <text:p text:style-name="al">www.dongeradeel.nl, via “Wonen, Verkeer &amp; Veiligheid” en vervolgens “bestemmingsplannen”.</text:p>
              </text:list-item>
            </text:list>
            <text:p text:style-name="common-al">Dit bestemmingsplan voorziet in de opwaardering en het herstel van de oude opvaart Nije Feart tussen Súd Ie en Lauwersmeer bij Oostmahorn (Vaarroute Ezumazijl-Oostmahorn) waarbij er een vaarontsluitingsroute ontstaat (in de DM-klasse met 2,50m doorvaarthoogte) en sprake is van ecologische versterking en de aanleg van recreatieve voorzieningen. Het bestemmingsplan biedt planologische ruimte voor een verbreding van de Nije Feart, aanpassing/vernieuwing van kunstwerken en de realisatie van een Marrekrite-aanlegplaats ten noordoosten van de Sylsterwei te Ezumazijl.</text:p>
            <text:p text:style-name="last-al">Gedurende de bovengenoemde terinzagetermijn van zes weken kan iedereen schriftelijk en mondeling een zienswijze indienen bij de gemeenteraad van Dongeradeel, Postbus 13, 9290 AA, Kollum. Voor een mondelinge zienswijze kunt u een afspraak maken met de afdeling Doarpen en Wiken (Team Romte), telefoonnummer (0519) 29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0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0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temmingsplan Vaarroute Ezumazijl-Oostmahorn, gemeente Dongerade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60071</meta:user-defined>
    <meta:user-defined meta:name="OVERHEIDop.StcrtID/DC.identifier">stcrt-2018-60071</meta:user-defined>
    <meta:user-defined meta:name="OVERHEID.TaxonomieBeleidsagenda/OVERHEID.category">Ruimte en infrastructuur | Organisatie en beleid</meta:user-defined>
    <meta:user-defined meta:name="OVERHEID.Gemeente/DC.spatial">Dongeradeel</meta:user-defined>
    <meta:user-defined meta:name="OVERHEIDop.Ruimtelijkplan/OVERHEIDop.bekendmakingBetreffendePlan">NL.IMRO.0058.BPBG2018P1-ON01</meta:user-defined>
    <meta:user-defined meta:name="OVERHEIDop.referentienummer">NL.IMRO.0058.BPBG2018P1-ON01</meta:user-defined>
    <meta:user-defined meta:name="DCTERMS.abstract">Kennisgeving ontwerpbestemmingsplan 'Vaarroute Ezumazijl-Oostmahorn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ngerade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