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rum- De aanleg van een VOP (zebra) in de Wendtsteinweg t.h.v. het Pieterspadje te Ma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let op het raadsbesluit van 23 september 1999, nr ( 99.08)07 waarbij de bevoegdheid tot het nemen van verkeersbesluiten als bedoeld in artikel 18 van de Wegenverkeerswet 1004 aan hen is gedelegeerd;</text:p>
          <text:p text:style-name="aanhef_wie"/>
          <text:section text:name="considerans_id1-3-2-1-4" text:style-name="considerans">
            <text:p text:style-name="tussenkopcur">
            <text:span text:style-name="nadrukvet">Overwegingen ten aanzien van het besluit</text:span>
          </text:p>
            <text:p text:style-name="considerans.al">1. De genoemde weg niet onder het beheer valt van het Rijk, de provincie of het waterschap;</text:p>
            <text:p text:style-name="considerans.al">2. Dat de hoge verkeersintensiteit, ondanks het 30 km/uur regime, de nodige risico’s geeft voor het oversteken van de Wendtsteinweg ter hoogte van het Pieterpadje ( ingang OBS De Springplank) </text:p>
            <text:p text:style-name="considerans.al">3. De aanleg van een zebra de veiligheid van de overstekende bewoners en bezoekers van de Zijlen sterk verbetert;</text:p>
            <text:p text:style-name="considerans.al">4. De overleg als bedoeld in artikel 24 van het Besluit administratieve bepalingen inzake het wegverkeer heeft plaatsgevonden met een vertegenwoordiger van en namens de korpschef van de Regiopolitie Groningen;</text:p>
            <text:p text:style-name="considerans.al">5. De Gemeente Marum het advies van de Regiopolitie Groningen opvolgt;</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 voetgangersoversteekplaats te realiseren conform de daarvoor geldende richtlijnen in de Wendtsteinweg ter hoogte van het Pieterpadje te Marum; </text:p>
              </text:list-item>
              <text:list-item text:style-override="id1-3-2-2-1-2-2">
                <text:number>2.</text:number>
                <text:p text:style-name="al">Door het aanbrengen van de zwart/witte blokmarkering (zebra) op het wegdek met vooraanduidingsborden L2 aan weerszijden van de zebra, zoals aangegeven op bijbehorende tekening, opgenomen in bijlage 1 behorende bij het Reglement Verkeersregels en Verkeerstekens 1990; </text:p>
              </text:list-item>
              <text:list-item text:style-override="id1-3-2-2-1-2-3">
                <text:number>3.</text:number>
                <text:p text:style-name="al">Dit besluit op de gebruikelijke wijze ter openbare kennis brengen in de Staatscourant en het Acht Dorpen Nieuws; </text:p>
              </text:list-item>
              <text:list-item text:style-override="id1-3-2-2-1-2-4">
                <text:number>4.</text:number>
                <text:p text:style-name="al">Een afschrift van dit besluit zenden aan de politie Noord Nederland;</text:p>
              </text:list-item>
              <text:list-item text:style-override="id1-3-2-2-1-2-5">
                <text:number>5.</text:number>
                <text:p text:style-name="al">Dit besluit 6 weken nadat het besluit gepubliceerd is in werking laten tred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Marum, 19 oktober 2018</text:span>
            <text:span text:style-name="datum"/>
          </text:p>
          </text:section>
          <text:section text:name="ondertekening_id1-3-2-3-2">
            <text:p><text:span text:style-name="deze">Namens het College van Burgemeester en wethouders,</text:span></text:p>
            <text:p><text:span text:style-name="ondertekening_naam">
            <text:span text:style-name="voornaam">Het hoofd van de afdeling Weg, Water en Groen,</text:span>
            <text:span text:style-name="achternaam"> dhr. J.J. de Vries</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tegen bovenstaande verkeersbesluiten bezwaar willen maken, kunnen tot 6 weken na publicatie een bezwaarschrift indienen bij het college van burgemeester en wethouders van Marum, Postbus 2, 9363 ZG Marum. </text:p>
          <text:p text:style-name="bezwaarschrift_al">Een dergelijk bezwaarschrift moet worden ondertekend en moet verder ten minste bevatten:</text:p>
          <text:p text:style-name="bezwaarschrift_al">a. de naam en het adres van de indiener;</text:p>
          <text:p text:style-name="bezwaarschrift_al">b. de dagtekening;</text:p>
          <text:p text:style-name="bezwaarschrift_al">c. een omschrijving van het besluit waartegen het bezwaar is gericht; en</text:p>
          <text:p text:style-name="bezwaarschrift_al">d. de gronden van het bezwaar.</text:p>
          <text:p text:style-name="bezwaarschrift_al">U kunt de voorzieningenrechter van de Rechtbank Noord Nederland, locatie Groningen, sector bestuursrecht, Postbus 150, 9700 AD Groningen, verzoeken een voorlopige voorziening te treffen indien onverwijlde spoed, gelet op de betrokken belangen, dat vereist. Voorwaarde is wel dat u een bezwaarschrift heeft ingediend. Voor behandeling van uw verzoek om voorlopige voorziening bent u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6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6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6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rum- De aanleg van een VOP (zebra) in de Wendtsteinweg t.h.v. het Pieterspadje te Marum</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60061</meta:user-defined>
    <meta:user-defined meta:name="OVERHEIDop.StcrtID/DC.identifier">stcrt-2018-60061</meta:user-defined>
    <meta:user-defined meta:name="DCTERMS.alternative">Gemeente Marum - Aanleg zebra - Wendtsteinweg t.h.v. Pieterpadje</meta:user-defined>
    <meta:user-defined meta:name="OVERHEID.Organisatietype/OVERHEID.organisationType">gemeente</meta:user-defined>
    <meta:user-defined meta:name="OVERHEID.Gemeente/OVERHEID.authority">Marum</meta:user-defined>
    <meta:user-defined meta:name="OVERHEID.Gemeente/DC.creator">Marum</meta:user-defined>
    <meta:user-defined meta:name="OVERHEID.TaxonomieBeleidsagenda/OVERHEID.category">Verkeer | Organisatie en beleid</meta:user-defined>
    <meta:user-defined meta:name="OVERHEID.Gemeente/DC.spatial">Marum</meta:user-defined>
    <meta:user-defined meta:name="OVERHEID.PostcodeHuisnummer/OVERHEIDop.postcodeHuisnummer">9363AL 29</meta:user-defined>
    <meta:user-defined meta:name="OVERHEIDop.woonplaats">Marum</meta:user-defined>
    <meta:user-defined meta:name="OVERHEIDop.straatnaam">Wendtstei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zebra Pieterspadje</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4167 573600</meta:user-defined>
    <meta:user-defined meta:name="OVERHEIDop.versieInformatie"/>
  </office:meta>
</office:document-meta>
</file>