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Maatschap Arts-Swinkels, Timmermannsweg 110, 5813 AR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het toevoegen van mest van derden en het opschalen van de vergunde mestverwerkingsinstallatie</text:p>
            <text:p text:style-name="common-al">Locatie: Maatschap Arts-Swinkels, Timmermannsweg 110, 5813 AR  Ysselsteyn</text:p>
            <text:p text:style-name="common-al">Datum besluit: 18 oktober 2018</text:p>
            <text:p text:style-name="common-al">Zaaknummer: 2018-203351<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Maatschap Arts-Swinkels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5 oktober 2018 t/m 5 december 2018:</text:p>
            <text:p text:style-name="common-al">- in het Gouvernement, Limburglaan 10, Maastricht, na telefonische afspraak via + 31 43 389 78 12</text:p>
            <text:p text:style-name="common-al">- in het gemeentehuis van Venray,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5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5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oordelingsbesluit m.e.r., Maatschap Arts-Swinkels, Timmermannsweg 110, 5813 AR Ysselstey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059</meta:user-defined>
    <meta:user-defined meta:name="OVERHEIDop.StcrtID/DC.identifier">stcrt-2018-60059</meta:user-defined>
    <meta:user-defined meta:name="OVERHEID.TaxonomieBeleidsagenda/OVERHEID.category">Natuur en milieu | Organisatie en beleid</meta:user-defined>
    <meta:user-defined meta:name="OVERHEIDop.referentienummer">2018-203351</meta:user-defined>
    <meta:user-defined meta:name="DCTERMS.abstract">Provincie Limburg, beoordelingsbesluit m.e.r., Maatschap Arts-Swinkels, Timmermannsweg 110, 5813 AR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R 110</meta:user-defined>
    <meta:user-defined meta:name="OVERHEIDop.woonplaats">Ysselsteyn</meta:user-defined>
    <meta:user-defined meta:name="OVERHEIDop.straatnaam">Timmerman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oordelingsbesluit m.e.r. 2018-203351|exb-2018-62092</meta:user-defined>
    <meta:user-defined meta:name="OVERHEID.EPSG28992/DC.spatial">189781 385637</meta:user-defined>
    <meta:user-defined meta:name="OVERHEIDop.versieInformatie"/>
  </office:meta>
</office:document-meta>
</file>