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28 Instellen blauwe zone met een parkeerduur van maximaal 2 uur aan de Heuv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uitslag van een bewonerspeiling die in de Heuvelstraat gehouden is;</text:p>
            <text:p text:style-name="common-al"/>
            <text:p text:style-name="tussenkopcur">Overwegende:</text:p>
            <text:p text:style-name="common-al">- dat het aantal klachten over parkeeroverlast in de Heuvelstraat de laatste jaren toegenomen is en daarbij aangegeven wordt dat de oorzaak hiervan ligt in het feit dat werknemers, bezoekers en bewoners van het Citycentrum hun auto langdurig parkeren in de Heuvelstraat, vanwege betaald parkeren in het centrum;</text:p>
            <text:p text:style-name="common-al">- dat bewoners en ondernemers van de Heuvelstraat en hun bezoekers hierdoor weinig parkeergelegenheid hebben en aangegeven hebben hier hinder van te ondervinden;</text:p>
            <text:p text:style-name="common-al">- dat om bovengenoemde reden in de meeste straten rondom het Citycentrum vergunningparkeren is ingevoerd om bewoners en hun bezoekers voldoende openbare parkeergelegenheid te bieden;</text:p>
            <text:p text:style-name="common-al">- dat in de Heuvelstraat een aantal bedrijven gevestigd is, zodat vergunningparkeren hier geen goede oplossing is;</text:p>
            <text:p text:style-name="common-al">- dat het instellen van een blauwe zone met een maximum parkeerduur van 2 uur het aantal langdurig geparkeerde auto’s terugdringt, wat parkeerruimte biedt aan de bewoners en ondernemers van de Heuvelstraat en hun bezoekers;</text:p>
            <text:p text:style-name="common-al">- dat in een blauwe zone de beschikbare parkeercapaciteit beter benut wordt dan in een gebied met vergunningparkeren;</text:p>
            <text:p text:style-name="common-al">- dat naar aanleiding van klachten over parkeeroverlast een bewonerspeiling is uitgevoerd in de Heuvelstraat en ruim 80% van de respondenten vóór instellen van een blauwe zone is;</text:p>
            <text:p text:style-name="common-al">- dat op de parkeerterreinen bij de kerk en aan Djept-zuid voldoende parkeergelegenheid is voor langparkeerders;</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tegen het ontwerp verkeersbesluit zoals dat ter inzage heeft gelegen van 30 augustus 2018 tot en met 10 oktober 2018 geen zienswijzen zijn ingedien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een blauwe zone aan de Heuvelstraat met een parkeerduur van maximaal 2 uur, door middel van het plaatsen van verkeersborden E10 (zone begin) en E11 (zone einde) met onderborden met de tekst "ma t/m za 9-18 h" van bijlage 1 van het RVV 1990, zoals op de bij dit besluit behorende tekening nummer T2018-143 staat aangegeven.</text:p>
            <text:p text:style-name="common-al"/>
            <text:p text:style-name="common-al">Het ontwerp verkeersbesluit heeft van 30 augustus 2018 tot en met 10 oktober 2018 ter inzage gelegen in de informatieruimte van het gemeentehuis.</text:p>
            <text:p text:style-name="common-al"/>
            <text:p text:style-name="common-al">Dit verkeersbesluit ligt met bijbehorende tekening vanaf donderdag 1 november 2018 tot en met woensdag 12 december 2018 ter inzage in de informatieruimte van het gemeentehuis en is te raadplegen via www.officielebekendmakingen.nl. </text:p>
            <text:p text:style-name="common-al"/>
            <text:p text:style-name="common-al">Tegen dit verkeersbesluit kan, binnen 6 weken na de datum van publicatie (donderdag 1 november 2018 tot en met woensdag 12 december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30 oktober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28 Instellen blauwe zone met een parkeerduur van maximaal 2 uur aan de Heuvelstraa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055</meta:user-defined>
    <meta:user-defined meta:name="OVERHEIDop.StcrtID/DC.identifier">stcrt-2018-60055</meta:user-defined>
    <meta:user-defined meta:name="DCTERMS.alternative">Gemeente Veldhoven - Instellen blauwe zone met een parkeerduur van maximaal 2 uur - Heuvelstraat</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2AB 35</meta:user-defined>
    <meta:user-defined meta:name="OVERHEIDop.woonplaats">Veldhoven</meta:user-defined>
    <meta:user-defined meta:name="OVERHEIDop.straatnaam">Heuv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VB28</meta:user-defined>
    <meta:user-defined meta:name="DCTERMS.abstract">Instellen blauwe zone met een parkeerduur van maximaal 2 uur aan de Heuvelstraat</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28 tekening|exb-2018-62091</meta:user-defined>
    <meta:user-defined meta:name="OVERHEID.EPSG28992/DC.spatial">156562 381557</meta:user-defined>
    <meta:user-defined meta:name="OVERHEIDop.versieInformatie"/>
  </office:meta>
</office:document-meta>
</file>