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Schoonebeek, Oostersebos 15’ en verklaring van geen bedenkingen ingevolge Wet natuurbescherm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varkensstal op het perceel Oostersebos 15 te Schoonebeek. </text:p>
            <text:p text:style-name="common-al">De aanvraag heeft betrekking op de onderdelen handelen in strijd met regels ruimtelijke ordening, handelingen met gevolgen voor beschermde natuurgebieden, oprichten of veranderen van de inrichting (milieu) en bouwen. De aanvraag is geregistreerd onder zaaknummer 121915-2017 en heeft als planidentificatienummer NL.IMRO.0114.Zaak121915-V701.</text:p>
            <text:p text:style-name="common-al"/>
            <text:p text:style-name="common-al">
            <text:span text:style-name="nadrukvet">Inzage</text:span>
          </text:p>
            <text:p text:style-name="common-al">Het besluit omgevingsvergunning, de bijbehorende stukken en de verklaring van geen bedenkingen (vvgb) van Gedeputeerde Staten van Drenthe ingevolge de Wet natuurbescherming liggen vanaf 26 oktober 2018 gedurende een termijn van zes weken ter inzage. Er zijn geen zienswijzen ingediend tegen het ontwerpbesluit en het besluit is niet gewijzigd ten opzichte van het ontwerpbesluit. </text:p>
            <text:p text:style-name="common-al"/>
            <text:p text:style-name="common-al">Op afspraak kunt u het besluit, de bijbehorende stukken en de verklaring van geen bedenkingen inzien tijdens kantooruren bij het Klant Contact Centrum, Raadhuisplein 1 te Emmen. Het besluit, de bijbehorende stukken en de verklaring van geen bedenkingen zijn ook digitaal raadpleegbaar via <text:a xlink:href="http://www.ruimtelijkeplannen.nl/" xlink:type="simple">www.ruimtelijkeplannen.nl</text:a> (Buitengebied Emmen, Schoonebeek, Oostersebos 15 met planid NL.IMRO.0114.Zaak121915-V70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5 okto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4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4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Schoonebeek, Oostersebos 15’ en verklaring van geen bedenkingen ingevolge Wet natuurbeschermin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043</meta:user-defined>
    <meta:user-defined meta:name="OVERHEIDop.StcrtID/DC.identifier">stcrt-2018-60043</meta:user-defined>
    <meta:user-defined meta:name="OVERHEID.TaxonomieBeleidsagenda/OVERHEID.category">Ruimte en infrastructuur | Organisatie en beleid</meta:user-defined>
    <meta:user-defined meta:name="OVERHEIDop.Ruimtelijkplan/OVERHEIDop.bekendmakingBetreffendePlan">NL.IMRO.0114.Zaak121915-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S 15</meta:user-defined>
    <meta:user-defined meta:name="OVERHEIDop.woonplaats">Schoonebeek</meta:user-defined>
    <meta:user-defined meta:name="OVERHEIDop.straatnaam">Oosterse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86 519935</meta:user-defined>
    <meta:user-defined meta:name="OVERHEIDop.versieInformatie"/>
  </office:meta>
</office:document-meta>
</file>