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ijrichting Havenstraat en Harin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p>
            <text:p text:style-name="tussenkopcur">Burgemeester en Wethouders van de gemeente Edam-Volendam;</text:p>
            <text:p text:style-name="tussenkopcur">Na overweging van het volgende:</text:p>
            <text:p text:style-name="tussenkopcur">
            <text:span text:style-name="nadrukvet">Inleiding</text:span>
          </text:p>
            <text:p text:style-name="considerans.al">De afgelopen jaren zijn er diverse plannen ontwikkeld om de kwaliteit van de openbare ruimte in de oude kom van Volendam, en met name die van het Europaplein, te verbeteren. In 2015 zijn er destijds plannen voor een herinrichting van het Europaplein opgesteld en heeft daar uitgebreide inspraak over plaats gevonden. Uiteindelijk is dat plan niet door gegaan omdat duidelijk werd dat de herinrichting van het Europaplein niet op zichzelf staat, maar in een bredere context bekeken moet worden. Er is dan ook besloten om bij de herinrichting van het Europaplein de Zeestraat te betrekken en verkeerskundig in samenhang met een deel van de oude kom van Volendam uit te voeren.</text:p>
            <text:p text:style-name="considerans.al">Het doel van de herinrichting van het Europaplein en de Zeestraat is om de mogelijke potentie en kwaliteit van het Europaplein en de Zeestraat te benutten om het gebied tot een kwalitatief waardevol deelgebied van Volendam te maken waarbij er een optimale mix ontstaat tussen leefbaarheid, veiligheid, bedrijvigheid en inrichting waarbij de bezoeker zich thuis voelt.</text:p>
            <text:p text:style-name="considerans.al">Om het bovengenoemde doel van de herinrichting van het Europaplein en de Zeestraat te bereiken dienen er in het achterliggende gebied van de oude kom van Volendam ook een aantal verkeerskundige en infrastructurele aanpassingen plaats te vinden. </text:p>
            <text:p text:style-name="considerans.al">Zo dient de Ventersgracht afgesloten te worden van verkeer om het Europaplein autovrij te maken. Hiervoor dient de rijrichting in de Haringstraat omgekeerd te worden.</text:p>
            <text:p text:style-name="considerans.al">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Overweging</text:span>
          </text:p>
            <text:p text:style-name="considerans.al">Aan het verkeersbesluit liggen een aantal overwegingen ten grondslag:</text:p>
            <text:p text:style-name="considerans.al"> - dat de Zeestraat en het Europaplein opnieuw worden ingericht;</text:p>
            <text:p text:style-name="considerans.al">- dat op dit moment het zoekverkeer in de smalle straten van de Rokerijbuurt komende uit de Zeestraat regelmatig voor opstoppingen zorgt, het overige verkeer belemmert en hierdoor de verkeersveiligheid en de leefbaarheid ernstig in het gedrang komt;</text:p>
            <text:p text:style-name="considerans.al">- dat na het herinrichten van het Europaplein en de Zeestraat gewenst is dat deze en omliggende straten zo autoluw mogelijk zijn;</text:p>
            <text:p text:style-name="considerans.al">- dat het niet wenselijk is dat zoekverkeer vanuit de Zeestraat de achterliggende wijk inrijdt;</text:p>
            <text:p text:style-name="considerans.al">- dat het daarom wenselijk is dat de Haringstraat fysiek afgesloten wordt voor motorverkeer op meer dan twee wielen tussen de Haringstraat en Zeestraat;</text:p>
            <text:p text:style-name="considerans.al">- dat het niet wenselijk is dat het verkeer de wijk via de Zeestraat verlaat;</text:p>
            <text:p text:style-name="considerans.al">- dat het hiervoor noodzakelijk is de toegang vanaf de Ventersgracht fysiek af te sluiten middels een beweegbare paal;</text:p>
            <text:p text:style-name="considerans.al">- dat door het afsluiten van de Ventersgracht het verkeer de achterliggende wijk niet meer kan verlaten;</text:p>
            <text:p text:style-name="considerans.al">- dat het hierdoor noodzakelijk is het eenrichtingsverkeer in de Haringstraat te veranderen;</text:p>
            <text:p text:style-name="considerans.al">- dat het noodzakelijk is deze veranderingen kenbaar te maken aan de weggebruikers middels het wijzigen van de bebording; </text:p>
            <text:p text:style-name="considerans.al">- dat de benodigde verkeersborden zullen worden geplaatst zoals aangeduid op de bij dit besluit behorende tekening;</text:p>
            <text:p text:style-name="considerans.al">- dat belanghebbenden in het onderhavige gebied zijn gehoord en in de gelegenheid zijn gesteld hun zienswijze te geven;</text:p>
            <text:p text:style-name="considerans.al">- dat dit besluit bijdraagt aan het waarborgen van de bruikbaarheid van de weg en het voorkomen of beperken van hinder, overlast en schade door het verkeer;</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De rijrichting in de Haringstraat om te keren met ingang van 22 oktober 2018, dit kenbaar te maken aan de weggebruiker middels het verwijderen en opnieuw plaatsen van verkeersborden C2 en C3 met onderbord OB54 van Bijlage I van het RVV 1990;</text:p>
            <text:p text:style-name="considerans.al"> 2. Het opheffen van éénrichtingsverkeer in de Havenstraat tussen de Ventersgracht en de Haringstraat met ingang van 22 oktober 2018 middels het verplaatsen naar de kruising van de Havenstraat met de Haringstraat van bord C2 met onderbord OB54 van Bijlage I van het RVV 1990;</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2 oktober 2018</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3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3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3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Rijrichting Havenstraat en Haringstraat</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60032</meta:user-defined>
    <meta:user-defined meta:name="OVERHEIDop.StcrtID/DC.identifier">stcrt-2018-60032</meta:user-defined>
    <meta:user-defined meta:name="DCTERMS.alternative">Gemeente Edam-Volendam - Verkeersbesluit diverse maatregelen Haringstraat en omgeving. - Oude kom Volen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1BV 16</meta:user-defined>
    <meta:user-defined meta:name="OVERHEIDop.woonplaats">Volendam</meta:user-defined>
    <meta:user-defined meta:name="OVERHEIDop.straatnaam">Har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DCTERMS.abstract">verkeersbesluit diverse maatregelen Haringstraat en omgeving.</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650 500694</meta:user-defined>
    <meta:user-defined meta:name="OVERHEIDop.versieInformatie"/>
  </office:meta>
</office:document-meta>
</file>