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0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vellen van houtopstand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vellen van houtopstand op grond van artikel 2.2, eerste lid, onder g van de Wet algemene bepalingen omgevingsrecht in samenhang met artikel 4:11 onder b van de Algemene plaatselijke Verordening van Rotterdam.</text:p>
      <text:p text:style-name="ifm_p_mt.3.7mm_ifm">Het ontwerpbesluit voor een omgevingsvergunning voor de activiteit vellen van houtopstand (kenmerk OMV.18.09.00310) ten name van Baak v.o.f. is afgegeven door het college van burgemeester en wethouders van de gemeente Rotterdam en betreft het kappen van 12 populieren op het kadastrale perceel RTD 12 AK 1200 en 625 m<text:span text:style-name="ifm_span_font.superscript_ifm">2</text:span> bosplantsoen op perceel RTD 12 AK 637.</text:p>
      <text:h text:style-name="ifm_p_font.bold_mt.5.08mm_page.keep-with-next_ifm" text:outline-level="4">Waar en wanneer kunt u de stukken inzien?</text:h>
      <text:p text:style-name="ifm_p_mt.4.23mm_ifm">Het ontwerpbesluit en de bijbehorende stukken liggen met ingang van 26 oktober 2018 tot en met 6 december 2018 tijdens kantooruren ter inzage bij de gemeente Rotterdam, Cluster Stadsontwikkeling, Wilhelminakade 179, 3072 AP Rotterdam. Voor het inzien van de stukken dient u een telefonische afspraak te maken: 010 – 489 52 41.</text:p>
      <text:h text:style-name="ifm_p_font.bold_mt.5.08mm_page.keep-with-next_ifm" text:outline-level="4">Hoe kunnen zienswijzen naar voren worden gebracht?</text:h>
      <text:p text:style-name="ifm_p_mt.4.23mm_ifm">Van 26 oktober 2018 tot en met 6 december 2018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009</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009</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8-10-24</meta:user-defined>
    <meta:user-defined meta:name="OVERHEIDop.Ruimtelijkplan/OVERHEIDop.bekendmakingBetreffendePlan"/>
  </office:meta>
</office:document-meta>
</file>