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bullet style:num-suffix="" text:bullet-char="​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intrekken GPP Kazernestraat 6 te Willem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de bewoner van de Kazernestraat 6 te Willemstad in het verleden een individuele gehandicaptenparkeerplaats heeft toegewezen gekregen;</text:p>
              </text:list-item>
              <text:list-item text:style-override="id1-3-2-1-2-5-2">
                <text:number>2.</text:number>
                <text:p text:style-name="al">dat door omstandigheden deze gehandicaptenparkeerplaats ingetrokken kan worden;</text:p>
              </text:list-item>
              <text:list-item text:style-override="id1-3-2-1-2-5-3">
                <text:number>3.</text:number>
                <text:p text:style-name="al">dat instemming met de maatregel bestaat bij de politie.</text:p>
              </text:list-item>
              <text:list-item text:style-override="id1-3-2-1-2-5-4">
                <text:number/>
                <text:p text:style-name="al"/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Intrekken van de gereserveerde individuele gehandicaptenparkeerplaats nabij de woning Kazernestraat 6 te WIllemstad . Daarvoor wordt de paal met borden E06 en onderbord met kenteken verwijderd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23 oktober 2018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deze">W.J.L Kapitein</text:span></text:p>
              <text:p><text:span text:style-name="deze">Teamleider Team Infrastructuur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00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00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00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erdijk - verkeersbesluit intrekken GPP Kazernestraat 6 te Willemsta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23</meta:user-defined>
    <meta:user-defined meta:name="OVERHEIDop.publicationIssue">60003</meta:user-defined>
    <meta:user-defined meta:name="OVERHEIDop.StcrtID/DC.identifier">stcrt-2018-60003</meta:user-defined>
    <meta:user-defined meta:name="DCTERMS.alternative">Gemeente Moerdijk - Intrekken individuele GPP  - Kazernestraat 6 Willemstad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Organisatie en beleid</meta:user-defined>
    <meta:user-defined meta:name="OVERHEID.PostcodeHuisnummer/OVERHEIDop.postcodeHuisnummer">9363XE 1</meta:user-defined>
    <meta:user-defined meta:name="OVERHEIDop.woonplaats">Marum</meta:user-defined>
    <meta:user-defined meta:name="OVERHEIDop.straatnaam">Willemstad</meta:user-defined>
    <meta:user-defined meta:name="OVERHEID.PostcodeHuisnummer/OVERHEIDop.postcodeHuisnummer">4797AE 6</meta:user-defined>
    <meta:user-defined meta:name="OVERHEIDop.woonplaats">Willemstad</meta:user-defined>
    <meta:user-defined meta:name="OVERHEIDop.straatnaam">Kazern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15444 572366</meta:user-defined>
    <meta:user-defined meta:name="OVERHEID.EPSG28992/DC.spatial">89232 411909</meta:user-defined>
    <meta:user-defined meta:name="OVERHEIDop.versieInformatie"/>
  </office:meta>
</office:document-meta>
</file>