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gereserveerde gehandicaptenparkeerplaats Oranje Nassaustraat 16, Halfweg</text:p>
            <text:p text:style-name="context_bottom"/>
          </text:section>
          <text:p text:style-name="aanhef_wie">Burgemeester en wethouders gemeente Haarlemmerliede en Spaarnwoude</text:p>
          <text:section text:name="considerans_id1-3-2-1-3" text:style-name="considerans">
            <text:p text:style-name="tussenkopcur">
            <text:span text:style-name="nadrukvet">Overwegingen ten aanzien van het besluit</text:span>
          </text:p>
            <text:p text:style-name="tussenkopcur">Gelet op de bepalingen van de Wegenwet, de wegenverkeerswet 1994, het Reglement Verkeersregels en Verkeerstekens 1990 (RVV1990) en het Besluit Administratieve Bepalingen inzake het Wegverkeer.</text:p>
            <text:p text:style-name="considerans.al">- dat aanvrager beschikt over een gehandicaptenparkeerkaart voor een bestuurder;</text:p>
            <text:p text:style-name="considerans.al">- dat hiervoor door het Centrum Indicatiestelling Zorg een indicatie is afgegeven;</text:p>
            <text:p text:style-name="considerans.al">- dat uit deze indicatie blijkt dat de lichamelijke conditie van aanvrager dermate beperkt is dat hij in aanmerking komt voor een GPP bij zijn woning;</text:p>
            <text:p text:style-name="considerans.al">- dat over de aanvraag een positief advies is uitgebracht door de korpschef van de regiopolitie Kennemerland of een daartoe gemachtigd medewerker verkeersadvisering;</text:p>
            <text:p text:style-name="considerans.al">- dat een medewerker van de regiopolitie Kennemerland, bureau Halfweg eveneens positief heeft geadviseerd;</text:p>
            <text:p text:style-name="considerans.al">- dat aan dit besluit ten grondslag ligt het belang genoemd in artikel 2, lid 1 sub b van de Wegenverkeerswet 1994, te weten het beschermen van weggebruikers in casu aanvrag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plaatsen van bord E6 van bijlage 1 van het RVV 1990 voorzien van een onderbord met het kenteken van het motorvoertuig waarvoor de parkeerplaats gereserveerd wordt.</text:p>
            <text:p text:style-name="tekst_bottom"/>
          </text:section>
        </text:section>
        <text:section text:name="regeling-sluiting_id1-3-2-3" text:style-name="regeling-sluiting">
          <text:section text:name="gegeven_id1-3-2-3-1" text:style-name="gegeven">
            <text:p text:style-name="dagtekening">
            <text:span text:style-name="plaats">Halfweg, 24 januari 2017</text:span>
            <text:span text:style-name="datum"/>
          </text:p>
          </text:section>
          <text:section text:name="ondertekening_id1-3-2-3-2">
            <text:p>Burgemeester en wethouders voornoemd</text:p>
            <text:p><text:span text:style-name="deze">,burgemeester</text:span></text:p>
          </text:section>
          <text:section text:name="ondertekening_id1-3-2-3-3">
            <text:p><text:span text:style-name="deze">, secretaris</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na bekendmaking in de Staatscourant. Belanghebbenden kunnen binnen zes weken na publicatie van dit besluit in de Staatscourant bezwaar maken bij burgemeester en wethouders van Haarlemmerliede en Spaarnwoude, Postbus 83, 1160 AB Zwanenburg. Het bezwaarschrift moet de naam en het adres vermelden van degene die bezwaar maakt, zijn ondertekend en de datum vermelden waarop het is opgesteld. In het bezwaar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voorzieningenrechter van de rechtbank, sector bestuursrecht van de rechtbank Haarlem, Postbus 1621, 2003 BR Haarlem.</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0</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0</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1-03</meta:user-defined>
    <meta:user-defined meta:name="OVERHEIDop.publicationIssue">600</meta:user-defined>
    <meta:user-defined meta:name="OVERHEIDop.StcrtID/DC.identifier">stcrt-2018-600</meta:user-defined>
    <meta:user-defined meta:name="DCTERMS.alternative">Gemeente Haarlemmerliede en Spaarnwoude - verkeersbesluit gehandicaptenparkeerplaats - Oranje Nassaustraat 16, Halfweg</meta:user-defined>
    <meta:user-defined meta:name="OVERHEID.Organisatietype/OVERHEID.organisationType">gemeente</meta:user-defined>
    <meta:user-defined meta:name="OVERHEID.Gemeente/OVERHEID.authority">Haarlemmerliede en Spaarnwoude</meta:user-defined>
    <meta:user-defined meta:name="OVERHEID.Gemeente/DC.creator">Haarlemmerliede en Spaarnwoude</meta:user-defined>
    <meta:user-defined meta:name="OVERHEID.TaxonomieBeleidsagenda/OVERHEID.category">Verkeer | Organisatie en beleid</meta:user-defined>
    <meta:user-defined meta:name="OVERHEID.Gemeente/DC.spatial">Haarlemmerliede en Spaarnwou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