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beheer en Voedselkwaliteit van 27 januari 2018, nr. 17208452, houdende openbaarmaking van de subsidiegegevens Gemeenschappelijk Landbouwbeleid over het EU-boekjaar 2017 en Gemeenschappelijk Visserijbeleid over het EU-boekjaar 2017 en 2018</text:h>
      <text:p text:style-name="ifm_p_mt.3.7mm_ifm">De MINISTER VAN LANDBOUW, NATUURBEHEER EN VOEDSELKWALITEIT,</text:p>
      <text:p text:style-name="ifm_p_mt.3.7mm_ifm">Gelet op:</text:p>
      <text:p text:style-name="ifm_p_mt.3.7mm_ifm">De artikelen 111 tot en met 114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347);</text:p>
      <text:p text:style-name="ifm_p_mt.3.7mm_ifm">De artikelen 57 tot en met 62 v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2014 L255);</text:p>
      <text:p text:style-name="ifm_p_mt.3.7mm_ifm">De artikelen 97, 119 en 129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L 149);</text:p>
      <text:p text:style-name="ifm_p_mt.3.7mm_ifm">en artikel 8 van de Wet openbaarheid van bestuur;</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Europees Landbouwgarantiefonds:</text:span> Europees Landbouwgarantiefonds, bedoeld in artikel 3, eerste lid, onderdeel a, van Verordening (EU) nr. 1306/2013;</text:p>
      <text:p text:style-name="ifm_p_ifm">•  <text:span text:style-name="ifm_span_font.italic_ifm">Europees Landbouwfonds voor plattelandsontwikkeling:</text:span> Europees Landbouwfonds voor plattelandsontwikkeling, bedoeld in artikel 3, eerste lid, onderdeel b, van Verordening (EU) nr. 1306/2013;</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erordening (EU) nr. 908/2014:</text:span> Verordening (EU) nr. 908/2014 van de Commissie van 6 augustus 2014 houdende uitvoeringsbepalingen van Verordening (EU) nr. 1306/2013 van het Europees Parlement en de Raad, wat betreft betaalorganen en andere instanties, financieel beheer, goedkeuring van de rekeningen, voorschriften inzake controles, zekerheden en transparantie (PbEU 2014 L255);</text:p>
      <text:p text:style-name="ifm_p_ifm">•  <text:span text:style-name="ifm_span_font.italic_ifm">Verordening (EU) nr.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149).</text:p>
      <text:h text:style-name="ifm_p_font.bold_mt.5.08mm_page.keep-with-next_ifm" text:outline-level="2">Artikel<text:s/>2<text:s/></text:h>
      <text:p text:style-name="ifm_p_mt.4.23mm_ifm">Over de periode van 16 oktober 2016 tot en met 15 oktober 2017 worden over de subsidies en andere steunbedragen van het gemeenschappelijk landbouwbeleid de gegevens openbaar gemaakt overeenkomstig de artikelen 111 en 112, eerste alinea, aanhef en onderdeel b, en derde alinea, van Verordening (EU) nr. 1306/2013 en de artikelen 57, eerste en tweede lid, 58 en 59 van Verordening (EU) nr. 908/2014.</text:p>
      <text:h text:style-name="ifm_p_font.bold_mt.5.08mm_page.keep-with-next_ifm" text:outline-level="2">Artikel<text:s/>3<text:s/></text:h>
      <text:p text:style-name="ifm_p_mt.4.23mm_ifm">Over de periode van 1 januari 2017 tot en met 31 december 2017 worden over de subsidies van het gemeenschappelijk visserijbeleid de gegevens openbaar gemaakt overeenkomstig artikel 119, tweede lid, juncto bijlage V, onderdeel 1, van Verordening (EU) nr. 508/2014, met dien verstande dat de namen van natuurlijke personen niet openbaar worden gemaakt.</text:p>
      <text:h text:style-name="ifm_p_font.bold_mt.5.08mm_page.keep-with-next_ifm" text:outline-level="2">Artikel<text:s/>4<text:s/></text:h>
      <text:p text:style-name="ifm_p_mt.4.23mm_ifm">Over de periode van 1 januari 2018 tot en met 31 december 2018 worden over de subsidies van het gemeenschappelijk visserijbeleid de gegevens openbaar gemaakt overeenkomstig artikel 119, tweede lid, juncto bijlage V, onderdeel 1, van Verordening (EU) nr. 508/2014, met dien verstande dat de namen van natuurlijke personen niet openbaar worden gemaakt.</text:p>
      <text:h text:style-name="ifm_p_font.bold_mt.5.08mm_page.keep-with-next_ifm" text:outline-level="2">Artikel<text:s/>5<text:s/></text:h>
      <text:p text:style-name="ifm_p_mt.4.23mm_ifm">De in artikel 2 bedoelde gegevens worden ontleend aan de boekhoudkundige informatie die ten behoeve van de goedkeuring van de rekeningen van het ELGF en het ELFPO aan de Commissie van de Europese Unie wordt verstrekt, genoemd in verordening (EU) nr. 908/2014.</text:p>
      <text:h text:style-name="ifm_p_font.bold_mt.5.08mm_page.keep-with-next_ifm" text:outline-level="2">Artikel<text:s/>6<text:s/></text:h>
      <text:p text:style-name="ifm_p_font.roman_mt.4.23mm_ifm">Besluit van de Staatssecretaris van Economische Zaken van 10 februari 2017, nr. 17016734, houdende openbaarmaking van de subsidiegegevens gemeenschappelijk landbouw- en visserijbeleid over het EU-boekjaar 2016 (Stcrt. 2017, 9842) wordt ingetrokken.</text:p>
      <text:h text:style-name="ifm_p_font.bold_mt.5.08mm_page.keep-with-next_ifm" text:outline-level="2">Artikel<text:s/>7<text:s/></text:h>
      <text:p text:style-name="ifm_p_mt.4.23mm_indent.-7mm_mleft.7mm_ifm">1.<text:tab/>De gegevens, bedoeld in artikel 2, worden uiterlijk 31 mei 2018 openbaar gemaakt.</text:p>
      <text:p text:style-name="ifm_p_mt.3.7mm_indent.-7mm_mleft.7mm_ifm">2.<text:tab/>De gegevens, bedoeld in artikel 3, worden uiterlijk 31 maart 2018 openbaar gemaakt.</text:p>
      <text:p text:style-name="ifm_p_mt.3.7mm_indent.-7mm_mleft.7mm_ifm">3.<text:tab/>De gegevens, bedoeld in artikel 4, worden op 31 maart 2018 openbaar gemaakt en geactualiseerd overeenkomstig artikel 119, tweede lid, tweede alinea, van Verordening (EU) nr. 508/2014.</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7 januari 2018
               </text:p>
      <text:p text:style-name="ifm_p_font.italic_mt.3.7mm_ifm">De Minister van Landbouw, Natuurbeheer en Voedselkwaliteit,<text:line-break/>C.J.<text:s/>Schouten</text:p>
      <text:p text:style-name="ifm_p_mt.3.7mm_ifm">Een belanghebbende kan binnen zes weken na bekendmaking van dit besluit daartegen bezwaar maken bij de Minister van Landbouw, Natuur en Voedselkwaliteit, ter attentie van de Rijksdienst voor Ondernemend Nederland, Afdeling Juridische Zaken, Postbus 40219, 8004 DE Zwolle.</text:p>
      <text:h text:style-name="ifm_p_font.bold_mt.5.08mm_page.break-before_ifm" text:outline-level="3">TOELICHTING</text:h>
      <text:p text:style-name="ifm_p_mt.4.23mm_ifm">Vanaf 2005 zijn jaarlijks alle subsidiegegevens van het Gemeenschappelijk Landbouwbeleid (hierna: GLB) openbaar gemaakt, vanaf 2006 ook de subsidiegegevens van het Gemeenschappelijk Visserijbeleid (hierna: GVB).</text:p>
      <text:p text:style-name="ifm_p_ifm">Thans verplicht Verordening (EU) nr. 1306/2013 van het Europees Parlement en de Raad van 17 december 2013 de Lidstaten tot openbaarmaking van de GLB-gegevens over de periode 16 oktober 2016 tot en met 15 oktober 2017. Eenzelfde verplichting volgt voor de GVB-gegevens over 2016 uit Verordening (EU) nr. 508/2014 van het Europees Parlement en de Raad van 15 mei 2014.</text:p>
      <text:p text:style-name="ifm_p_ifm">Gezien het grote aantal belanghebbenden wordt dit besluit zowel in de Staatscourant als op de website van het Ministerie van Landbouw, Natuur en Voedselkwaliteit bekendgemaakt. Op grond van artikel 59, tweede lid, van Verordening (EU) nr. 908/2014 worden de subsidiegegevens over het gemeenschappelijk landbouwbeleid uiterlijk op 31 mei na het desbetreffende begrotingsjaar openbaar gemaakt.</text:p>
      <text:p text:style-name="ifm_p_ifm">Voor de GVB-gegevens schrijft artikel 119, tweede lid, van Verordening (EU) nr. 508/2014 voor dat de lijst van concrete acties ten minste elke zes maanden wordt geactualiseerd. De laatste publicatie was op 31 oktober 2017. Gelet daarop moeten de GVB-gegevens uiterlijk 31 maart 2018 worden gepubliceerd. Vanwege wijzigingen in de periodieke actualisering van de lijst met concrete acties is nu tevens een besluit genomen over de openbaarmaking van de subsidiegegevens over het subsidiejaar 2018.</text:p>
      <text:p text:style-name="ifm_p_font.italic_mt.3.7mm_ifm">De Minister van Landbouw, Natuurbehee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99</text:span><text:tab/>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99</text:span><text:tab/>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beheer en Voedselkwaliteit van 27 januari 2018, nr. 17208452, houdende openbaarmaking van de subsidiegegevens Gemeenschappelijk Landbouwbeleid over het EU-boekjaar 2017 en Gemeenschappelijk Visserijbeleid over het EU-boekjaar 2017 en 2018</dc:title>
    <meta:user-defined meta:name="OVERHEIDop.DienstAgentschapInstellingOfProject/DC.creator">Rijksdienst voor Ondernemend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DC.title">Besluit van de Minister van Landbouw, Natuurbeheer en Voedselkwaliteit van 27 januari 2018, nr. 17208452, houdende openbaarmaking van de subsidiegegevens Gemeenschappelijk Landbouwbeleid over het EU-boekjaar 2017 en Gemeenschappelijk Visserijbeleid over het EU-boekjaar 2017 en 2018</meta:user-defined>
    <meta:user-defined meta:name="DCTERMS.W3CDTF/DCTERMS.available">2018-02-05</meta:user-defined>
  </office:meta>
</office:document-meta>
</file>