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Park 6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oktober 2018 besloten medewerking te verlenen aan de aanvraag om omgevingsvergunning voor de activiteit: ‘brandveilig gebruik van de bestaande bebouwing’ (artikel 2.1 lid 1 onderdeel d Wabo). </text:p>
            <text:p text:style-name="common-al">Het adres is Park 69 in Nuenen en de aanvraag is geregistreerd onder nummer N-HZ-2018-0101. Het betreft het brandveilig gebruik van Parkhotel Auberge Vincent.</text:p>
            <text:p text:style-name="tussenkopcur">Ter inzage</text:p>
            <text:p text:style-name="common-al">De omgevingsvergunning ligt met ingang van 24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3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ark 69 Nuenen c.a.</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979</meta:user-defined>
    <meta:user-defined meta:name="OVERHEIDop.StcrtID/DC.identifier">stcrt-2018-59979</meta:user-defined>
    <meta:user-defined meta:name="OVERHEID.TaxonomieBeleidsagenda/OVERHEID.category">Ruimte en infrastructuur | Organisatie en beleid</meta:user-defined>
    <meta:user-defined meta:name="OVERHEIDop.referentienummer">N-HZ-2018-0101</meta:user-defined>
    <meta:user-defined meta:name="DCTERMS.abstract">brandveilig gebruik hot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9</meta:user-defined>
    <meta:user-defined meta:name="OVERHEIDop.woonplaats">Nuenen</meta:user-defined>
    <meta:user-defined meta:name="OVERHEIDop.straatnaam">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04 387204</meta:user-defined>
    <meta:user-defined meta:name="OVERHEID.EPSG28992/DC.spatial">166204 387204</meta:user-defined>
    <meta:user-defined meta:name="OVERHEIDop.versieInformatie"/>
  </office:meta>
</office:document-meta>
</file>