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Passiebloem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A.E. Workel</text:p>
            <text:p text:style-name="common-al">Afdeling: 	Stadsruimte</text:p>
            <text:p text:style-name="common-al">Nummer:	6076593</text:p>
            <text:p text:style-name="common-al">Datum: 	18 oktober 2018</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Is het gewenst om:</text:span>
            <text:span text:style-name="nadrukvet"/>Voor de laadpaal voor elektrische auto’s ter hoogte van Passiebloemweg 9.</text:p>
            <text:p text:style-name="common-al">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5">
              <text:list-item text:style-override="id1-3-2-2-1-25-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Passiebloemweg 9</text:p>
              </text:list-item>
              <text:list-item text:style-override="id1-3-2-2-1-25-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adjunct-hoofd van Stedelijke Beheersystemen</text:p>
            <text:p text:style-name="common-al">van de afdeling Stadsruimte</text:p>
            <text:p text:style-name="common-al">K.J. de Vrie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5">
              <text:list-item text:style-override="id1-3-2-2-1-35-1">
                <text:number>-</text:number>
                <text:p text:style-name="al">Naam en adres van de indiener;</text:p>
              </text:list-item>
              <text:list-item text:style-override="id1-3-2-2-1-35-2">
                <text:number>-</text:number>
                <text:p text:style-name="al">Datum;</text:p>
              </text:list-item>
              <text:list-item text:style-override="id1-3-2-2-1-35-3">
                <text:number>-</text:number>
                <text:p text:style-name="al">Omschrijving van het verkeersbesluit waartegen het bezwaar is gericht;</text:p>
              </text:list-item>
              <text:list-item text:style-override="id1-3-2-2-1-35-4">
                <text:number>-</text:number>
                <text:p text:style-name="al">Reden(en) waarom de indiener van het bezwaar het niet met het besluit een is;</text:p>
              </text:list-item>
              <text:list-item text:style-override="id1-3-2-2-1-35-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last-al">
            <text:span text:style-name="nadrukvet">Bij</text:span>
            <text:span text:style-name="nadrukvet">l</text:span>
            <text:span text:style-name="nadrukvet">age: Situatietekening </text:span>
            <text:span text:style-name="nadrukvet">Passiebloemweg 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7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7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7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Passiebloemweg 9</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974</meta:user-defined>
    <meta:user-defined meta:name="OVERHEIDop.StcrtID/DC.identifier">stcrt-2018-59974</meta:user-defined>
    <meta:user-defined meta:name="DCTERMS.alternative">Gemeente Almere - Aanwijzen van een locatie tbv het laden van elektrische auto's ter hoogte van Passiebloemweg 9 - Passiebloemweg 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8TT 7</meta:user-defined>
    <meta:user-defined meta:name="OVERHEIDop.woonplaats">Almere</meta:user-defined>
    <meta:user-defined meta:name="OVERHEIDop.straatnaam">Passiebloem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ssiebloemweg 9-1|exb-2018-62003</meta:user-defined>
    <meta:user-defined meta:name="OVERHEIDop.externeBijlage">Passiebloemweg 9-2|exb-2018-62004</meta:user-defined>
    <meta:user-defined meta:name="OVERHEID.EPSG28992/DC.spatial">147746 488671</meta:user-defined>
    <meta:user-defined meta:name="OVERHEIDop.versieInformatie"/>
  </office:meta>
</office:document-meta>
</file>