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2-3">
      <text:list-level-style-bullet style:num-suffix="" text:bullet-char="​" text:level="1">
        <style:list-level-properties text:min-label-width="10mm"/>
      </text:list-level-style-bullet>
    </text:list-style>
    <text:list-style style:name="id1-3-2-1-1-11-1-3-2-3-1">
      <text:list-level-style-bullet style:num-suffix="" text:bullet-char="​" text:level="1">
        <style:list-level-properties text:min-label-width="10mm"/>
      </text:list-level-style-bullet>
    </text:list-style>
    <text:list-style style:name="id1-3-2-1-1-11-1-3-2-3-2">
      <text:list-level-style-bullet text:bullet-char="-" text:level="1">
        <style:list-level-properties text:min-label-width="10mm"/>
      </text:list-level-style-bullet>
    </text:list-style>
    <text:list-style style:name="id1-3-2-1-1-11-1-3-2-3-3">
      <text:list-level-style-bullet text:bullet-char="-" text:level="1">
        <style:list-level-properties text:min-label-width="10mm"/>
      </text:list-level-style-bullet>
    </text:list-style>
    <text:list-style style:name="id1-3-2-1-1-11-1-3-2-3-4">
      <text:list-level-style-bullet text:bullet-char="-" text:level="1">
        <style:list-level-properties text:min-label-width="10mm"/>
      </text:list-level-style-bullet>
    </text:list-style>
    <text:list-style style:name="id1-3-2-1-1-11-1-3-2-3-5">
      <text:list-level-style-bullet text:bullet-char="-" text:level="1">
        <style:list-level-properties text:min-label-width="10mm"/>
      </text:list-level-style-bullet>
    </text:list-style>
    <text:list-style style:name="id1-3-2-1-1-11-1-3-2-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arden - Partiële herziening aanpassing woonpercelen Wiar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5 oktober 2018 tot en met woensdag 5 december 2018  ligt het ontwerpbestemmingsplan ‘Leeuwarden - Partiële herziening aanpassing woonpercelen Wiarda’ met bijbehorende stukken ter inzage. </text:p>
            <text:p text:style-name="common-al">Ontwikkeling</text:p>
            <text:p text:style-name="common-al">De nieuwe wijk Wiarda ten zuiden van Leeuwarden is druk in ontwikkeling. De stedenbouwkundige opzet van de wijk is gebaseerd op een stedenbouwkundig plan uit 2009. Op basis van dit ontwerp is het bestemmingsplan 'De Zuidlanden, plandeel Wiarda' opgesteld en vervolgens vastgesteld in 2010. Gezien de huidige marktomstandigheden is het stedenbouwkundig plan op een aantal ondergeschikte onderdelen gewijzigd. Aan de noord(oost) rand van het buurtschap vindt een aanpassing plaats van de groene ruimte. Verder wordt aan de oostzijde van het buurtschap een aantal rijwoningen toegevoegd die de havenkom een meer besloten karakter geven, meer passend in de stedenbouwkundige opzet van het plan. Per saldo neemt het aantal woningen niet toe. </text:p>
            <text:p text:style-name="common-al"> </text:p>
            <text:p text:style-name="common-al">Om de ontwikkeling planologisch mogelijk te maken dient de verbeelding van het bestemmingsplan op een aantal onderdelen aangepast te worden. Hierdoor is gekozen om een partiële herziening van het bestemmingsplan op te stellen. Hiermee wordt de verbeelding aangepast, maar blijft de juridische regeling van het bestemmingsplan 'De Zuidlanden - plandeel Wiarda' van kracht. </text:p>
            <text:p text:style-name="common-al">Inzage </text:p>
            <text:p text:style-name="common-al">Het ontwerp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text:a xlink:href="https://www.leeuwarden.nl/nl/ruimtelijke-plannen" xlink:type="simple">https://www.leeuwarden.nl/nl/ruimtelijke-plannen</text:a>.</text:p>
              </text:list-item>
            </text:list>
            <text:p text:style-name="common-al">Reageren</text:p>
            <text:p text:style-name="common-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de gemeenteraad, Postbus 21000, 8900 JA Leeuwarden.</text:p>
                  </text:list-item>
                  <text:list-item text:style-override="id1-3-2-1-1-11-1-3-2">
                    <text:number>*</text:number>
                    <text:p text:style-name="al">stuur een mail naar <text:a xlink:href="mailto:gemeente@leeuwarden.nl" xlink:type="simple">gemeente@leeuwarden.nl</text:a>, t.a.v. de gemeenteraad. </text:p>
                    <text:list text:style-name="id1-3-2-1-1-11-1-3-2-3">
                      <text:list-item text:style-override="id1-3-2-1-1-11-1-3-2-3-1">
                        <text:number/>
                        <text:p text:style-name="al">Vermeld in uw brief/mail:</text:p>
                      </text:list-item>
                      <text:list-item text:style-override="id1-3-2-1-1-11-1-3-2-3-2">
                        <text:number>-</text:number>
                        <text:p text:style-name="al">ontwerpbestemmingsplan Leeuwarden - Partiële herziening aanpassing woonpercelen Wiarda</text:p>
                      </text:list-item>
                      <text:list-item text:style-override="id1-3-2-1-1-11-1-3-2-3-3">
                        <text:number>-</text:number>
                        <text:p text:style-name="al">waarom u een zienswijze indient</text:p>
                      </text:list-item>
                      <text:list-item text:style-override="id1-3-2-1-1-11-1-3-2-3-4">
                        <text:number>-</text:number>
                        <text:p text:style-name="al">de datum</text:p>
                      </text:list-item>
                      <text:list-item text:style-override="id1-3-2-1-1-11-1-3-2-3-5">
                        <text:number>-</text:number>
                        <text:p text:style-name="al">uw naam en adres</text:p>
                      </text:list-item>
                      <text:list-item text:style-override="id1-3-2-1-1-11-1-3-2-3-6">
                        <text:number>-</text:number>
                        <text:p text:style-name="al">in geval van een brief uw handtekening</text:p>
                      </text:list-item>
                    </text:list>
                  </text:list-item>
                </text:list>
              </text:list-item>
            </text:list>
            <text:p text:style-name="last-al">- mondeling: maak een afspraak via 14 058 (ma. t/m vr. 08.30 - 17.00 u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uwarden - Partiële herziening aanpassing woonpercelen Wiarda</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971</meta:user-defined>
    <meta:user-defined meta:name="OVERHEIDop.StcrtID/DC.identifier">stcrt-2018-59971</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03BP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DM 1</meta:user-defined>
    <meta:user-defined meta:name="OVERHEIDop.woonplaats">Leeuwarden</meta:user-defined>
    <meta:user-defined meta:name="OVERHEIDop.straatnaam">De Skân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991 576459</meta:user-defined>
    <meta:user-defined meta:name="OVERHEIDop.versieInformatie"/>
  </office:meta>
</office:document-meta>
</file>