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7</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uiten behandeling stellen aanvraag Complex Nieuwe Haven, Nieuwe Diep 27D, Den Helder, Inspectie Leefomgeving en Transport</text:h>
      <text:p text:style-name="ifm_p_mt.7.4mm_ifm"><text:span text:style-name="ifm_span_font.bold_mt.7.4mm_ifm">Kennisgeving buiten behandeling stellen aanvraa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aanvraag voor de volgende omgevingsvergunning buiten behandeling is gesteld.</text:p>
      <text:p text:style-name="ifm_p_mt.3.7mm_ifm">Inrichting: Complex Nieuwe Haven (14B03)</text:p>
      <text:p text:style-name="ifm_p_ifm">Locatie: Nieuwe Diep 27D, 1781 AD Den Helder</text:p>
      <text:p text:style-name="ifm_p_ifm">Activiteit: Bouwen</text:p>
      <text:p text:style-name="ifm_p_ifm">Voor: De realisatie van een trap aan de buitenzijde van gebouw V004 Moormanbrug</text:p>
      <text:p text:style-name="ifm_p_ifm">Aanvraagdatum: 8 november 2017</text:p>
      <text:p text:style-name="ifm_p_ifm">Besluitdatum: 29 januari 2018</text:p>
      <text:p text:style-name="ifm_p_ifm">Bekendmaking: 30 januari 2018</text:p>
      <text:p text:style-name="ifm_p_ifm">Zaaknummer: 2017/0184</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97</text:span><text:tab/>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97</text:span><text:tab/>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uiten behandeling stellen aanvraag Complex Nieuwe Haven, Nieuwe Diep 27D,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8-5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uiten behandeling stellen aanvraag Complex Nieuwe Haven, Nieuwe Diep 27D, Den Helder, Inspectie Leefomgeving en Transport</meta:user-defined>
    <meta:user-defined meta:name="DCTERMS.W3CDTF/DCTERMS.available">2018-02-08</meta:user-defined>
    <meta:user-defined meta:name="OVERHEIDop.Ruimtelijkplan/OVERHEIDop.bekendmakingBetreffendePlan"/>
  </office:meta>
</office:document-meta>
</file>