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minee van Schuylenburglaan te Tienhov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Dominee van Schuylenburglaan” op 2 oktober 2018 door de gemeenteraad ongewijzigd is vastgesteld. Het bestemmingsplan ligt met ingang van vrijdag 26  oktober 2018 tot en met donderdag 6 december  2018 ter inzage in het kader van de beroepsmogelijkheid bij de Afdeling bestuursrechtspraak van de Raad van State.</text:p>
            <text:p text:style-name="common-al">
            <text:span text:style-name="nadrukvet">Inhoud </text:span>
          </text:p>
            <text:p text:style-name="common-al">De locatie is gelegen in Tienhoven. Het plangebied bestaat uit 8 twee‐onder‐één‐kap sociale huurwoningen van woningcorporatie Portaal, gebouwd in 1957 gelegen aan weerszijde van de Dominee van Schuylenburglaan. De 8 twee‐onder‐één‐kap woningen hebben te kampen met funderingsproblemen en mede gelet op de resterende exploitatieduur heeft Portaal besloten deze woningen te slopen. In de plaats komen 10 woningen voor de sociale huursector. Vier twee‐onder‐één‐kap en 2 blokken geschakelde woningen met ieder 3 woningen met daarbij horende voorzieningen. </text:p>
            <text:p text:style-name="common-al">De woningbouwontwikkeling past niet geheel binnen de bestaande mogelijkheden van het nu geldende bestemmingsplan. Dit heeft vooral te maken met de 2 extra woningen die worden toegevoegd. Om het plan passend te maken is het voorliggende ontwerp bestemmingsplan opgesteld.</text:p>
            <text:p text:style-name="common-al">
            <text:span text:style-name="nadrukvet">Inzien</text:span> </text:p>
            <text:p text:style-name="common-al">U kunt het vastgestelde bestemmingsplan (NL.IMRO.1904.BPDvSchhuylenlnTHN-VG01) vanaf vrijdag 26 oktober 2018 raadplegen op www.ruimtelijkeplannen.nl. Het bestemmingsplan kunt u ook vanaf vrijdag 26 oktober tot en met donderdag 6 december 2018 zonder afspraak inzien bij het Omgevingsloket van de gemeente Stichtse Vecht, Endelhovenlaan 1 in Maarssen (maandag t/m vrijdag van 8:30 tot 17:00 uur).</text:p>
            <text:p text:style-name="common-al">
            <text:span text:style-name="nadrukvet">Reageren </text:span>
          </text:p>
            <text:p text:style-name="common-al">Tegen het besluit tot vaststelling van het bestemmingsplan kan met ingang van <text:span text:style-name="nadrukvet">vrijdag 26 oktober 2018 tot en met donderdag 6 december 2018</text:span>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Het beroepschrift richt u aan de Afdeling bestuursrechtspraak van de Raad van State, Postbus 20019, 2500 EA Den Haag.</text:p>
            <text:p text:style-name="common-al">
            <text:span text:style-name="nadrukvet">In werking treden bestemmingsplan </text:span>
          </text:p>
            <text:p text:style-name="common-al">Op 7 december 2018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6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6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6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minee van Schuylenburglaan te Tienhoven</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59969</meta:user-defined>
    <meta:user-defined meta:name="OVERHEIDop.StcrtID/DC.identifier">stcrt-2018-59969</meta:user-defined>
    <meta:user-defined meta:name="OVERHEID.TaxonomieBeleidsagenda/OVERHEID.category">Ruimte en infrastructuur | Organisatie en beleid</meta:user-defined>
    <meta:user-defined meta:name="OVERHEIDop.Ruimtelijkplan/OVERHEIDop.bekendmakingBetreffendePlan">NL.IMRO.1904.BPDvSchhuylenlnTHN-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BW 4</meta:user-defined>
    <meta:user-defined meta:name="OVERHEIDop.woonplaats">Tienhoven</meta:user-defined>
    <meta:user-defined meta:name="OVERHEIDop.straatnaam">Ds. van Schuylenbur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226 464153</meta:user-defined>
    <meta:user-defined meta:name="OVERHEIDop.versieInformatie"/>
  </office:meta>
</office:document-meta>
</file>