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Stiens – Harnsterdyk 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5 oktober 2018 tot en met donderdag 6 december 2018 ligt het vastgestelde wijzigingsplan Stiens – Harnsterdyk 7 met bijbehorende stukken ter inzage. PlangebiedHet plangebied betreft het agrarisch bedrijfsperceel met aangrenzende gronden ten behoeve van de uitbreiding van het bouwvlak aan de Harnsterdyk 7 te Stiens.Ontwikkeling</text:p>
            <text:p text:style-name="common-al">Dit wijzigingsplan bevat de planologische kaders waarbinnen het agrarische bedrijf uit kan breiden. Het bouwvlak wordt vergroot tot 3,00 hectare. Binnen dit grotere bouwvlak ontstaan bouwmogelijkheden die aangewend kunnen worden voor het vergroten van de stallen ten behoeve vleeskuikens en koeien.</text:p>
            <text:p text:style-name="common-al">Gewijzigde vaststelling</text:p>
            <text:p text:style-name="common-al">De regels worden aangevuld zodanig dat gebouwen ten behoeve van de intensieve veehouderij uitsluitend ter plaatse van de aanduiding “intensieve veehouderij” kunnen worden opgericht. Daarnaast worden afwijkingsmogelijkheden voor bouwen buiten het bouwvlak geschrapt.</text:p>
            <text:p text:style-name="common-al">Inzage </text:p>
            <text:p text:style-name="common-al">Het gewijzigd vastgestelde wijzigingsplan met bijbehorende stukken kunt u inzien:</text:p>
            <text:list text:style-name="id1-3-2-1-1-7">
              <text:list-item text:style-override="id1-3-2-1-1-7-1">
                <text:number>-</text:number>
                <text:p text:style-name="al">in het Gemeentehuis, Oldehoofsterkerkhof 2, Leeuwarden (op werkdagen van 8.30 tot 17.00 uur en op donderdag tot 19.30 uur). Hier kunt u ook vragen stellen over het plan en de procedure.</text:p>
              </text:list-item>
              <text:list-item text:style-override="id1-3-2-1-1-7-2">
                <text:number>-</text:number>
                <text:p text:style-name="al">via de website <text:a xlink:href="https://www.leeuwarden.nl/nl/ruimtelijke-plannen" xlink:type="simple">https://www.leeuwarden.nl/nl/ruimtelijke-plannen</text:a>.</text:p>
              </text:list-item>
            </text:list>
            <text:p text:style-name="common-al">Beroep</text:p>
            <text:p text:style-name="common-al">Bent u het niet eens met dit vastgestelde wijzigingsplan? Dan kunt u beroep instellen bij de Afdeling bestuursrechtspraak van de Raad van State, Postbus 20019, 2500 EA Den Haag. U kunt alleen beroep instellen:</text:p>
            <text:list text:style-name="id1-3-2-1-1-10">
              <text:list-item text:style-override="id1-3-2-1-1-10-1">
                <text:number>-</text:number>
                <text:p text:style-name="al">van vrijdag 26 oktober 2018 tot en met donderdag 6 december 2018;</text:p>
              </text:list-item>
              <text:list-item text:style-override="id1-3-2-1-1-10-2">
                <text:number>-</text:number>
                <text:p text:style-name="al">als u belanghebbende bent en een zienswijze tegen het ontwerpwijzigingsplan hebt ingediend;</text:p>
              </text:list-item>
              <text:list-item text:style-override="id1-3-2-1-1-10-3">
                <text:number>-</text:number>
                <text:p text:style-name="al">als u belanghebbende bent en bezwaar heeft tegen de wijzigingen die het college bij de vaststelling heeft aangebracht.</text:p>
              </text:list-item>
              <text:list-item text:style-override="id1-3-2-1-1-10-4">
                <text:number>-</text:number>
                <text:p text:style-name="al">als u belanghebbende bent en aantoont dat u redelijkerwijs niet in staat bent geweest tijdig zienswijzen bij het college in te dienen;</text:p>
              </text:list-item>
            </text:list>
            <text:p text:style-name="common-al">Voorlopige voorziening</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6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6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6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Stiens – Harnsterdyk 7</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968</meta:user-defined>
    <meta:user-defined meta:name="OVERHEIDop.StcrtID/DC.identifier">stcrt-2018-59968</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21001WP00-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1LD 7</meta:user-defined>
    <meta:user-defined meta:name="OVERHEIDop.woonplaats">Stiens</meta:user-defined>
    <meta:user-defined meta:name="OVERHEIDop.straatnaam">Harnsterdy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455 587250</meta:user-defined>
    <meta:user-defined meta:name="OVERHEIDop.versieInformatie"/>
  </office:meta>
</office:document-meta>
</file>