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Oirschotseweg 76 in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wijzigingsplan biedt het planologisch kader voor de vergroting van het agrarisch bouwvlak van 1 tot maximaal 1,5 hectare voor de vestiging van een paardenhouderij.</text:p>
            <text:p text:style-name="common-al"/>
            <text:p text:style-name="common-al"/>
            <text:p text:style-name="common-al">
            <text:span text:style-name="nadrukvet">Ter inzage vastgesteld wijzigingsplan</text:span>
          </text:p>
            <text:p text:style-name="common-al">Op 8 oktober 2018 heeft het college het wijzigingsplan Oirschotseweg 76 in Moergestel  (NL.IMRO.0824.WPOirschotseweg76-VA01) gewijzigd vastgesteld. Het vastgestelde wijzigingsplan ligt met ingang van 25 oktober 2018 tot en met 6 december 2018, gedurende 6 weken ter inzage. Het vastgestelde wijzigingsplan en de bijbehorende stukken kunnen ingezien worden:</text:p>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wijzigingsplan op ruimtelijkeplannen.nl</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vastgestelde wijzigingsplan op deze momenten alleen inzien, als u er vragen over heeft kunt u een afspraak maken via het telefoonnummer (013) 529 13 11.</text:p>
              </text:list-item>
            </text:list>
            <text:p text:style-name="common-al"/>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1">
              <text:list-item text:style-override="id1-3-2-1-1-11-1">
                <text:number>•</text:number>
                <text:p text:style-name="al">belanghebbenden die tijdig hun zienswijzen tegen het ontwerpwijzigingsplan bij het college kenbaar hebben gemaakt</text:p>
              </text:list-item>
              <text:list-item text:style-override="id1-3-2-1-1-11-2">
                <text:number>•</text:number>
                <text:p text:style-name="al">belanghebbenden aan wie redelijkerwijs niet kan worden verweten geen zienswijze tegen het ontwerpwijzigingsplan bij het college kenbaar te hebben gemaakt</text:p>
              </text:list-item>
              <text:list-item text:style-override="id1-3-2-1-1-11-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5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5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5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Oirschotseweg 76 in Moergestel</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952</meta:user-defined>
    <meta:user-defined meta:name="OVERHEIDop.StcrtID/DC.identifier">stcrt-2018-59952</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WPOirschotseweg76-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76</meta:user-defined>
    <meta:user-defined meta:name="OVERHEIDop.woonplaats">Moergestel</meta:user-defined>
    <meta:user-defined meta:name="OVERHEIDop.straatnaam">Oirschot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935 393941</meta:user-defined>
    <meta:user-defined meta:name="OVERHEIDop.versieInformatie"/>
  </office:meta>
</office:document-meta>
</file>