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handicaptenparkeerplaatsen bij Zuiderkerk in Rijs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D2018082972</text:p>
            <text:p text:style-name="context_bottom"/>
          </text:section>
          <text:p text:style-name="aanhef_wie">Burgemeester en wethouders van Rijssen-Holten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overwegende, dat vanuit de Gereformeerde Gemeente Rijssen-Zuid het verzoek is gedaan om bij de Zuiderkerk in Rijssen 3 algemene gehandicaptenparkeerplaatsen aan Jacob Ruysdaelstraat op te heffen en in plaats daarvan 2 algemene gehandicaptenparkeerplaatsen aan te wijzen aan de Paulus Potterstraat;</text:p>
            <text:p text:style-name="considerans.al">dat de aan te wijzen gehandicaptenparkeerplaatsen aan de Paulus Potterstraat om praktische redenen beter bruikbaar zijn voor mindervaliden dan de op te heffen gehandicaptenparkeerplaatsen aan de Jacob Ruysdaelstraat;</text:p>
            <text:p text:style-name="considerans.al">dat de behoefte aan de gehandicaptenparkeerplaatsen aan de Paulus Potterstraat alleen op zondag aanwezig is; </text:p>
            <text:p text:style-name="considerans.al">dat de Jacob Ruysdaelstraat en Paulus Potterstraat in Rijssen in beheer zijn bij de gemeente Rijssen-Holten;</text:p>
            <text:p text:style-name="considerans.al">gelet op de Wegenverkeerswet 1994 en het Besluit inzake Administratieve Bepalingen voor het Wegverkeer (BABW);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door verwijdering van bord model E6 van bijlage 1 van het RVV 1990 aan de Jacob Ruysdaelstraat in Rijssen 3 algemene gehandicaptenparkeerplaatsen op te heffen;</text:p>
              </text:list-item>
            </text:list>
            <text:list text:style-name="id1-3-2-2-1-2">
              <text:list-item text:style-override="id1-3-2-2-1-2-1">
                <text:number>2.</text:number>
                <text:p text:style-name="al">door plaatsing van bord model E6 van bijlage 1 van het RVV 1990 aan de Paulus Potterstraat in Rijssen 2 algemene gehandicaptenparkeerplaatsen aan te wijzen;</text:p>
              </text:list-item>
            </text:list>
            <text:list text:style-name="id1-3-2-2-1-3">
              <text:list-item text:style-override="id1-3-2-2-1-3-1">
                <text:number>3.</text:number>
                <text:p text:style-name="al">door plaatsing van onderbord met de tekst “alleen op zondag” de werking van het besluit onder 2 te beperken tot de op het onderbord vermelde dag. </text:p>
              </text:list-item>
            </text:list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Rijssen,</text:span>
            <text:span text:style-name="datum">18 oktober 2018</text:span>
          </text:p>
          </text:section>
          <text:section text:name="ondertekening_id1-3-2-3-2">
            <text:p><text:span text:style-name="functie">het college van burgemeester en wethouders,</text:span></text:p>
            <text:p><text:span text:style-name="deze">namens deze,</text:span></text:p>
            <text:p><text:span text:style-name="ondertekening_naam">
            <text:span text:style-name="voornaam">H.</text:span>
            <text:span text:style-name="achternaam">Harbers</text:span>
          </text:span></text:p>
            <text:p><text:span text:style-name="functie">medewerker Toezicht en Ondersteuning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Iedere belanghebbende kan binnen zes weken na bekendmaking van het besluit een bezwaarschrift indienen bij burgemeester en wethouders, Postbus 244, 7460 AE Rijssen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995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995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995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handicaptenparkeerplaatsen bij Zuiderkerk in Rijss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24</meta:user-defined>
    <meta:user-defined meta:name="OVERHEIDop.publicationIssue">59951</meta:user-defined>
    <meta:user-defined meta:name="OVERHEIDop.StcrtID/DC.identifier">stcrt-2018-59951</meta:user-defined>
    <meta:user-defined meta:name="DCTERMS.alternative">Gemeente Rijssen-Holten - gehandicaptenparkeerplaatsen - bij de Zuiderkerk in Rijssen</meta:user-defined>
    <meta:user-defined meta:name="OVERHEID.Organisatietype/OVERHEID.organisationType">gemeente</meta:user-defined>
    <meta:user-defined meta:name="OVERHEID.Gemeente/OVERHEID.authority">Rijssen-Holten</meta:user-defined>
    <meta:user-defined meta:name="OVERHEID.Gemeente/DC.creator">Rijssen-Holten</meta:user-defined>
    <meta:user-defined meta:name="OVERHEID.TaxonomieBeleidsagenda/OVERHEID.category">Verkeer | Organisatie en beleid</meta:user-defined>
    <meta:user-defined meta:name="OVERHEID.Gemeente/DC.spatial">Rijssen-Holten</meta:user-defined>
    <meta:user-defined meta:name="OVERHEID.PostcodeHuisnummer/OVERHEIDop.postcodeHuisnummer">7462BC 1</meta:user-defined>
    <meta:user-defined meta:name="OVERHEIDop.woonplaats">Rijssen</meta:user-defined>
    <meta:user-defined meta:name="OVERHEIDop.straatnaam">Paulus Potter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D2018082972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plattegrond verkeersmaatregel|exb-2018-61986</meta:user-defined>
    <meta:user-defined meta:name="OVERHEID.EPSG28992/DC.spatial">232326 479960</meta:user-defined>
    <meta:user-defined meta:name="OVERHEIDop.versieInformatie"/>
  </office:meta>
</office:document-meta>
</file>