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plan Parkeren,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Ter borging van de gemeentelijke parkeernormen is een bestemmingsplan opgesteld in de vorm van een zogenaamd parapluplan. Via dit parapluplan is het mogelijk om in één keer de beleidsregel voor parkeren door te voeren bij alle geldende plannen. Bij ieder nieuw bestemmingsplan zullen deze regels vervolgens standaard worden opgenomen.</text:p>
            <text:p text:style-name="common-al"/>
            <text:p text:style-name="common-al"/>
            <text:p text:style-name="common-al">
            <text:span text:style-name="nadrukvet">Ter inzage vastgesteld bestemmingsplan</text:span>
          </text:p>
            <text:p text:style-name="common-al">Op 4 oktober 2018 heeft de gemeenteraad het bestemmingsplan Parapluplan Parkeren Oisterwijk [NL.IMRO.0824.BPParkeren-VA01] gewijzigd vastgesteld. Het vastgestelde bestemmingsplan ligt met ingang van 25 oktober 2018 tot en met 6 december 2018 gedurende 6 weken ter inzage. Het vastgestelde bestemmingsplan en de bijbehorende stukken kunt u inzien:</text:p>
            <text:p text:style-name="common-al"/>
            <text:list text:style-name="id1-3-2-1-1-8">
              <text:list-item text:style-override="id1-3-2-1-1-8-1">
                <text:number>•</text:number>
                <text:p text:style-name="al">op de landelijke website www.ruimtelijkeplannen.nl</text:p>
              </text:list-item>
              <text:list-item text:style-override="id1-3-2-1-1-8-2">
                <text:number>•</text:number>
                <text:p text:style-name="al">op www.oisterwijk.nl/bestemmingsplannen ziet u de directe link naar het vastgestelde bestemmingsplan op ruimtelijkeplannen.nl</text:p>
              </text:list-item>
              <text:list-item text:style-override="id1-3-2-1-1-8-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alinea­</text:p>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1">
              <text:list-item text:style-override="id1-3-2-1-1-11-1">
                <text:number>•</text:number>
                <text:p text:style-name="al">belanghebbenden die tijdig hun zienswijzen tegen het ontwerpbestemmingsplan bij de raad kenbaar hebben gemaakt</text:p>
              </text:list-item>
              <text:list-item text:style-override="id1-3-2-1-1-11-2">
                <text:number>•</text:number>
                <text:p text:style-name="al">belanghebbenden aan wie redelijkerwijs niet kan worden verweten geen zienswijze tegen het ontwerpbestemmingsplan bij de raad kenbaar te hebben gemaakt</text:p>
              </text:list-item>
              <text:list-item text:style-override="id1-3-2-1-1-11-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5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5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5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plan Parkeren, gemeente Oisterwijk</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950</meta:user-defined>
    <meta:user-defined meta:name="OVERHEIDop.StcrtID/DC.identifier">stcrt-2018-59950</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Parkeren-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