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ica, Pannekoekendijk (woningbouwlocatie tussen 1a en 3)’ en Ontwerp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bestemmingsplan</text:p>
            <text:p text:style-name="common-al">Burgemeester en wethouders van Emmen maken bekend, dat het ontwerpbestemmingsplan ‘Erica, Pannekoekendijk (woningbouwlocatie tussen 1a en 3)’ vervat in het GML-bestand ‘NL.IMRO.0114.2017028-B501’ vanaf 26 oktober 2018 gedurende zes weken voor een ieder ter inzage ligt bij het Klant Contact Centrum, Raadhuisplein 1 te Emmen. </text:p>
            <text:p text:style-name="common-al">Voor nadere informatie of voor het maken van een afspraak om de stukken in te zien (op verzoek ook buitenkantooruren) kunt u contact opnemen met de gemeente Emmen via telefoonnummer 14 0591. Het ontwerpbestemmingsplan en onderliggende stukken zijn ook digitaal beschikbaar via <text:a xlink:href="http://www.ruimtelijkeplannen.nl/" xlink:type="simple">www.ruimtelijkeplannen.nl</text:a>. </text:p>
            <text:p text:style-name="common-al"/>
            <text:p text:style-name="common-al">Het plan voorziet in de bouw van twee vrijstaande woningen.</text:p>
            <text:p text:style-name="common-al"/>
            <text:p text:style-name="tussenkopcur">Zienswijze</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11376-2017. Digitale zienswijzen kunnen worden ingediend via <text:a xlink:href="https://gemeente.emmen.nl/producten/zienswijze" xlink:type="simple">gemeente.emmen.nl/producten/zienswijze</text:a>.</text:p>
            <text:p text:style-name="common-al"/>
            <text:p text:style-name="tussenkopcur">Ontwerpbesluit vaststellen hogere grenswaarde</text:p>
            <text:p text:style-name="common-al">Burgemeester en wethouders van Emmen zijn van plan een hogere grenswaarde ten gevolge van wegverkeerslawaai als bedoeld in artikel 82 e.v. van de Wet geluidhinder vast te stellen ten behoeve van bovengenoemd bestemmingsplan. Het plan ligt binnen geluidszone wegverkeerslawaai van de Pannekoekendijk. Om het gewenste plan mogelijk te maken vanuit de Wet geluidhinder is voor de woningen een hogere grenswaarde ten gevolge van wegverkeerslawaai nodig van 53 dB. Zaaknummer 102100-2018/Z2018-00030107.</text:p>
            <text:p text:style-name="common-al"/>
            <text:p text:style-name="common-al">Het ontwerpbesluit vaststellen hogere grenswaarde ligt vanaf 26 oktober 2018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p text:style-name="tussenkopcur">Zienswijze</text:p>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102100-2018/Z2018-00030107. Digitale zienswijzen kunnen worden ingediend via <text:a xlink:href="https://gemeente.emmen.nl/producten/zienswijze" xlink:type="simple">gemeente.emmen.nl/producten/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25 okto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ica, Pannekoekendijk (woningbouwlocatie tussen 1a en 3)’ en Ontwerpbesluit vaststelling hogere grenswaard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939</meta:user-defined>
    <meta:user-defined meta:name="OVERHEIDop.StcrtID/DC.identifier">stcrt-2018-5993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8-B502</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EV 15</meta:user-defined>
    <meta:user-defined meta:name="OVERHEIDop.woonplaats">Erica</meta:user-defined>
    <meta:user-defined meta:name="OVERHEIDop.straatnaam">Pannekoe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963 525592</meta:user-defined>
    <meta:user-defined meta:name="OVERHEIDop.versieInformatie"/>
  </office:meta>
</office:document-meta>
</file>