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’s-Gravendamseweg 4 en 6 na uitspraak Raad van Stat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961038961038966mm" svg:height="30.0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oordwijkerhout maken bekend, dat het onderstaande bestemmingsplan, vastgesteld door de gemeenteraad op 9 november 2017, na een uitspraak van de Raad van State met ingang van 11 oktober 2018 in werking is getreden en onherroepelijk is geworden. </text:p>
            <text:p text:style-name="common-al"/>
            <text:p text:style-name="common-al">Het bestemmingsplan ’s-Gravendamseweg 4 en 6 regelt dat de twee bedrijfswoningen omgezet zijn naar twee woningen. Op 10 oktober heeft de Afdeling bestuursrechtspraak van de Raad van State uitspraak gedaan over het bestemmingsplan ’s-Gravendamseweg 4 en 6. De Afdeling bestuursrechtspraak van de Raad van State heeft het beroep ongegrond verklaard. </text:p>
            <text:p text:style-name="common-al"/>
            <text:p text:style-name="common-al">Het bestemmingsplan is digitaal in te zien op de website www.ruimtelijkeplannen.nl. </text:p>
            <text:p text:style-name="common-al">Daar kunt u onder andere het bestemmingsplan vinden via het identificatienummer NL.IMRO.0576.BP201500032-0003.</text:p>
            <text:p text:style-name="common-al"/>
            <text:p text:style-name="last-al">Noordwijkerhout, 23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93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93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93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’s-Gravendamseweg 4 en 6 na uitspraak Raad van Stat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3</meta:user-defined>
    <meta:user-defined meta:name="OVERHEIDop.publicationIssue">59936</meta:user-defined>
    <meta:user-defined meta:name="OVERHEIDop.StcrtID/DC.identifier">stcrt-2018-59936</meta:user-defined>
    <meta:user-defined meta:name="OVERHEID.TaxonomieBeleidsagenda/OVERHEID.category">Bestuur | Organisatie en beleid</meta:user-defined>
    <meta:user-defined meta:name="OVERHEID.Gemeente/DC.spatial">Noordwijkerhout</meta:user-defined>
    <meta:user-defined meta:name="OVERHEIDop.Ruimtelijkplan/OVERHEIDop.bekendmakingBetreffendePlan">NL.IMRO.0576.BP201500032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erhout</meta:user-defined>
    <meta:user-defined meta:name="OVERHEID.PostcodeHuisnummer/OVERHEIDop.postcodeHuisnummer">2211WK 20</meta:user-defined>
    <meta:user-defined meta:name="OVERHEIDop.woonplaats">Noordwijkerhout</meta:user-defined>
    <meta:user-defined meta:name="OVERHEIDop.straatnaam">'s-Gravendamse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3500 473888</meta:user-defined>
    <meta:user-defined meta:name="OVERHEIDop.versieInformatie"/>
  </office:meta>
</office:document-meta>
</file>