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Bei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cur"> het mandaatbesluit d.d. 15 mei 2015 waarbij de bevoegdheid ten aanzien van een verkeersbesluit inzake een individuele gehandicaptenparkeerplaats is gemandateerd aan de teamleider van het team Civiel en Cultuurtechniek;</text:p>
            <text:p text:style-name="considerans.al">Overwegende dat:</text:p>
            <text:p text:style-name="considerans.al"> een aanvraag is ontvangen op 19 september 2018 voor het toewijzen van een individuele gehandicaptenparkeerplaats nabij Beiaard 92;</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Beiaard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5">
              <text:list-item text:style-override="id1-3-2-1-1-15-1">
                <text:number>1.</text:number>
                <text:p text:style-name="al">Om ten behoeve van de aanvrager, in de nabijheid van Beiaard 92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5-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1-15-3">
                <text:number>3.</text:number>
                <text:p text:style-name="al">Dit verkeersbesluit openbaar te maken.</text:p>
              </text:list-item>
            </text:list>
            <text:p text:style-name="considerans.al">Een en ander zoals aangegeven op de bijgevoegde tekening.</text:p>
            <text:p text:style-name="considerans.al">Etten-Leur, 15 okto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Beiaar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35</meta:user-defined>
    <meta:user-defined meta:name="OVERHEIDop.StcrtID/DC.identifier">stcrt-2018-59935</meta:user-defined>
    <meta:user-defined meta:name="DCTERMS.alternative">Gemeente Etten-Leur - aanwijzen individuele gehandicaptenparkeerplaats - Beiaard</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1974</meta:user-defined>
    <meta:user-defined meta:name="OVERHEIDop.versieInformatie"/>
  </office:meta>
</office:document-meta>
</file>