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Ak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de aanvrager op 26 september 2018 een verzoek heeft ingediend voor het aanwijzen en inrichten van een openbare parkeerplaats als een individuele gehandicaptenparkeerplaats in de nabijheid van de woning Akkerhof 3;</text:p>
            <text:p text:style-name="considerans.al"> de aanvraag voldoet aan de door burgemeester en wethouders vastgestelde beleidsregels d.d. 26 augustus 2003 om voor een individuele gehandicaptenparkeerplaats in aanmerkingen te komen; </text:p>
            <text:p text:style-name="considerans.al"> het wenselijk is voor het waarborgen van de vrijheid van het verkeer en beschermen van de weggebruikers en passagiers om een nabij de woning een individuele gehandicaptenparkeerplaats aan te leggen;</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Akkerweg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3">
              <text:list-item text:style-override="id1-3-2-1-1-13-1">
                <text:number>1.</text:number>
                <text:p text:style-name="al">Om ten behoeve van de aanvrager, in de nabijheid van zijn woning een parkeerplaats aan te wijzen en in te richten als een individuele gehandicaptenparkeerplaats door middel van het plaatsen van bord E06 (gehandicaptenparkeerplaats), met daaronder een onderbord met hetkenteken van de auto van de aanvrager;</text:p>
              </text:list-item>
              <text:list-item text:style-override="id1-3-2-1-1-1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15 oktober 2018</text:p>
            <text:p text:style-name="considerans.al">namens burgemeester en wethouders,</text:p>
            <text:p text:style-name="considerans.al"/>
            <text:p text:style-name="considerans.al"> 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Akkerweg.</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24</meta:user-defined>
    <meta:user-defined meta:name="OVERHEIDop.StcrtID/DC.identifier">stcrt-2018-59924</meta:user-defined>
    <meta:user-defined meta:name="DCTERMS.alternative">Gemeente Etten-Leur - aanwijzen individuele gehandicaptenparkeerplaats - Akkerweg</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