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34 Aanleggen vrijliggend fietspad door Zilverac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aanleg van de Zilverbaan, die deel uitmaakt van de Westelijke Ontsluitingsroute, tot aan de Knegselseweg is afgerond;</text:p>
            <text:p text:style-name="common-al">- dat hiermee een belangrijke Noord-Zuid verbinding voor gemotoriseerd verkeer gerealiseerd is;</text:p>
            <text:p text:style-name="common-al">- dat voor fietsers een Noord-Zuid verbinding voorzien is in de nieuw aan te leggen wijk Huysackers en vooruitlopend hierop alternatieve fietsroutes aangegeven zijn;</text:p>
            <text:p text:style-name="common-al">- dat blijkt dat veel fietsers de voorgestelde fietsroutes niet volgen maar kortere routes zoeken;</text:p>
            <text:p text:style-name="common-al">- dat sommige fietsers zelfs over de rijbaan van de Zilverbaan fietsen;</text:p>
            <text:p text:style-name="common-al">- dat het, om een verkeersveilige Noord-Zuid fietsverbinding te creëren, wenselijk is nu al een vrijliggend fietspad aan te leggen door Zilverackers;</text:p>
            <text:p text:style-name="common-al">- dat een gedeelte van deze fietsverbinding vervalt als de wijk Huysackers volledig gerealiseerd is, omdat fietsers dan gebruik kunnen maken van de wegen binnen Huysackers zelf (30 km/h, gemengd verkeer);</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en eigendom zijn van Severinus, doch openbaar toegankelijk;</text:p>
            <text:p text:style-name="common-al">- dat de genoemde wegen en weggedeelten gelegen zijn binnen de gemeentegrenzen van de gemeente Veldhoven,</text:p>
            <text:p text:style-name="common-al"/>
            <text:p text:style-name="tussenkopcur">Besluit:</text:p>
            <text:p text:style-name="common-al">tot het aanleggen van een vrijliggend fietspad door Zilverackers (waarvan het gedeelte tussen Antwerpsebaan en Roskam tijdelijk is tot de wijk Huysackers volledig gerealiseerd is), door middel van het plaatsen van verkeersborden G11 met onderborden OB502 of OB505 en G12 van bijlage 1 van het RVV 1990, zoals op de bij dit besluit behorende tekening nummer T2018-174 staat aangegeven.</text:p>
            <text:p text:style-name="common-al"/>
            <text:p text:style-name="common-al">Dit ontwerp verkeersbesluit ligt met bijbehorende tekening van donderdag 1 november 2018 tot en met woensdag 12 decem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1 november 2018 tot en met woensdag 12 decem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0 oktober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34 Aanleggen vrijliggend fietspad door Zilverackers</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59923</meta:user-defined>
    <meta:user-defined meta:name="OVERHEIDop.StcrtID/DC.identifier">stcrt-2018-59923</meta:user-defined>
    <meta:user-defined meta:name="DCTERMS.alternative">Gemeente Veldhoven - Aanleggen vrijliggend fietspad - Zilverackers</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JA 25</meta:user-defined>
    <meta:user-defined meta:name="OVERHEIDop.woonplaats">Veldhoven</meta:user-defined>
    <meta:user-defined meta:name="OVERHEIDop.straatnaam">Eindhovensebaan</meta:user-defined>
    <meta:user-defined meta:name="OVERHEID.PostcodeHuisnummer/OVERHEIDop.postcodeHuisnummer">5505JM 35</meta:user-defined>
    <meta:user-defined meta:name="OVERHEIDop.straatnaam">Grote Kerke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8VB34</meta:user-defined>
    <meta:user-defined meta:name="DCTERMS.abstract">Aanleggen vrijliggend fietspad Zilverackers</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34 tekening|exb-2018-61971</meta:user-defined>
    <meta:user-defined meta:name="OVERHEID.EPSG28992/DC.spatial">153781 380403</meta:user-defined>
    <meta:user-defined meta:name="OVERHEID.EPSG28992/DC.spatial">154427 379501</meta:user-defined>
    <meta:user-defined meta:name="OVERHEIDop.versieInformatie"/>
  </office:meta>
</office:document-meta>
</file>