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Rode Slatweg 3 in Re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de volgende projecten vergunning verleend:</text:p>
            <text:p text:style-name="common-al">Rekken, Rode Slatweg 3, het aanleggen van een onverhard pad in een bos en herstel van een sloot in het bos, ID-code: <text:a xlink:href="http://www.ruimtelijkeplannen.nl/web-roo/roo/bestemmingsplannen?planidn=NL.IMRO.1859.OVBGB20170026-0100" xlink:type="simple">NL.IMRO.1859.OVBGB20170026-0100</text:a>.</text:p>
            <text:p text:style-name="tussenkopcur">
            <text:span text:style-name="nadrukvet">Inzage</text:span>
          </text:p>
            <text:p text:style-name="common-al">Deze vergunning ligt ter inzage van 24 oktober tot en met 5 december 2018 in de Publiekswinkel, Marktstraat 1  in Borculo.</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25 oktober tot en met 5 december 2018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1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1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1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Rode Slatweg 3 in Rekken</meta:user-defined>
    <meta:user-defined meta:name="OVERHEIDop.doctype">Officiële Publicaties, versie 1.1</meta:user-defined>
    <meta:user-defined meta:name="DCTERMS.W3CDTF/OVERHEIDop.jaargang">2018</meta:user-defined>
    <meta:user-defined meta:name="DCTERMS.W3CDTF/DCTERMS.available">2018-10-23</meta:user-defined>
    <meta:user-defined meta:name="OVERHEIDop.publicationIssue">59912</meta:user-defined>
    <meta:user-defined meta:name="OVERHEIDop.StcrtID/DC.identifier">stcrt-2018-59912</meta:user-defined>
    <meta:user-defined meta:name="OVERHEID.TaxonomieBeleidsagenda/OVERHEID.category">Ruimte en infrastructuur | Organisatie en beleid</meta:user-defined>
    <meta:user-defined meta:name="OVERHEIDop.Ruimtelijkplan/OVERHEIDop.bekendmakingBetreffendePlan">NL.IMRO.1859.OVBGB20170026-0100</meta:user-defined>
    <meta:user-defined meta:name="OVERHEIDop.referentienummer">176952</meta:user-defined>
    <meta:user-defined meta:name="DCTERMS.abstract">20181023 JS VS.OV Rode Slatweg 3 Rekken</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57</meta:user-defined>
    <meta:user-defined meta:name="OVERHEIDop.woonplaats">Rekken</meta:user-defined>
    <meta:user-defined meta:name="OVERHEIDop.straatnaam">Rode Sla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5712 459512</meta:user-defined>
    <meta:user-defined meta:name="OVERHEIDop.versieInformatie"/>
  </office:meta>
</office:document-meta>
</file>