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11</text:p>
          </table:table-cell>
        </table:table-row>
        <table:table-row table:style-name="staatscourant.koprow1">
          <table:covered-table-cell/>
          <table:covered-table-cell/>
          <table:table-cell office:value-type="string" table:style-name="staatscourant.publicatiedatumcel">
            <text:p>25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beschikking Wet Bescherming Antarctica, Rijkswaterstaat</text:h>
      <text:h text:style-name="ifm_p_font.bold_mt.7.4mm_page.keep-with-next_ifm" text:outline-level="4">Aanvraag Koninklijk Nederlands Instituut voor Onderzoek der Zee</text:h>
      <text:p text:style-name="ifm_p_mt.4.23mm_ifm">Op 14 maart 2018 heeft het Koninklijk Nederlands Instituut voor Onderzoek der Zee een aanvraag ingediend voor een vergunning op grond van de Wet bescherming Antarctica voor het verrichten van handelingen in het Antarctisch gebied. De aanvraag betreft het willen uitvoeren van wetenschappelijk onderzoek in het Antarctisch gebied. Hierbij wordt onderzocht hoe micro-organismen worden beïnvloed door opgeloste metalen en voedingsstoffen. Hiervoor worden watermonsters genomen. Het geplande werk is in samenwerking met het Alfred-Wegener-Institut dat zorgt voor transport en ondersteuning van het onderzoek. De vergunning wordt aangevraagd voor de periode 15 december 2018 tot en met 10 februari 2019.</text:p>
      <text:h text:style-name="ifm_p_font.bold_mt.5.08mm_page.keep-with-next_ifm" text:outline-level="4">Aanvraag Wageningen Marine Research</text:h>
      <text:p text:style-name="ifm_p_mt.4.23mm_ifm">Op 4 mei 2018 heeft Wageningen Marine Research een aanvraag ingediend voor een vergunning op grond van de Wet bescherming Antarctica voor het verrichten van handelingen in het Antarctisch gebied. De aanvraag betreft het willen uitvoeren van wetenschappelijk onderzoek in het Antarctisch gebied naar de factoren die invloed hebben op Antarctisch krill en de daarvan afhankelijke predatoren. Hiervoor worden in de Weddell Zee krill en andere organismen in de oppervlaktelagen onder het zee-ijs verzameld. Ook worden monsters van zee-ijs genomen. Tot slot vinden tellingen van zeevogels en zeezoogdieren plaats en zal bij dood gevonden dieren de maaginhoud worden verzameld om het dieet te onderzoeken. Het geplande werk is in samenwerking met het Alfred-Wegener-Institut dat zorgt voor transport en ondersteuning van het onderzoek. De vergunning wordt aangevraagd voor de periode 16 december 2018 tot en met 6 februari 2019.</text:p>
      <text:h text:style-name="ifm_p_font.bold_mt.5.08mm_page.keep-with-next_ifm" text:outline-level="4">Definitieve beschikking</text:h>
      <text:p text:style-name="ifm_p_mt.4.23mm_ifm">De Staatssecretaris van Infrastructuur en Waterstaat en de Minister van Landbouw, Natuur en Voedselkwaliteit hebben op 16 oktober 2018 de beide vergunningen afgegeven. Deze beschikkingen zijn niet gewijzigd ten opzichte van de ontwerpbeschikkingen. Aan de vergunningen zijn beperkende voorschriften verbonden ter bescherming van het Antarctisch gebied.</text:p>
      <text:p text:style-name="ifm_p_mt.3.7mm_ifm">De bekendmaking van de vergunningen heeft plaatsgevonden door toezending aan de aanvrager op 16 oktober 2018.</text:p>
      <text:h text:style-name="ifm_p_font.bold_mt.5.08mm_page.keep-with-next_ifm" text:outline-level="4">Reageren</text:h>
      <text:p text:style-name="ifm_p_mt.4.23mm_ifm">De vergunningen liggen ter inzage van 26 oktober 2018 tot en met 6 december 2018 op het kantoor van Rijkswaterstaat Zee &amp; Delta, Lange Kleiweg 34 te Rijswijk (Z.H.).</text:p>
      <text:p text:style-name="ifm_p_mt.3.7mm_ifm">U kunt als belanghebbende tegen deze besluiten beroep instellen bij de Raad van State, Afdeling bestuursrechtspraak, Postbus 20019, 2500 EA ‘s Gravenhage.</text:p>
      <text:p text:style-name="ifm_p_mt.3.7mm_ifm">De termijn voor het indienen van een beroepschrift bedraagt 6 weken en vangt aan met de ingang van de dag na die waarop het besluit op de voorgeschreven wijze is bekendgemaakt. Dit betekent dat het indienen van een beroepschrift mogelijk is tot en met 6 december 2018. Geen beroep kan worden ingesteld door een belanghebbende aan wie redelijkerwijs kan worden verweten dat hij geen zienswijze naar voren heeft gebracht op het ontwerp van het desbetreffende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9911</text:span><text:tab/>25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9911</text:span><text:tab/>25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initieve beschikking Wet Bescherming Antarctica,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99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9911</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Definitieve beschikking Wet Bescherming Antarctica, Rijkswaterstaat</meta:user-defined>
    <meta:user-defined meta:name="DCTERMS.W3CDTF/DCTERMS.available">2018-10-25</meta:user-defined>
    <meta:user-defined meta:name="OVERHEIDop.Ruimtelijkplan/OVERHEIDop.bekendmakingBetreffendePlan"/>
  </office:meta>
</office:document-meta>
</file>