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Willemskade (tijd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HARLINGEN;</text:span>
          </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Nieuwe Willemskade in de gemeente Harlingen maatregelen voor met als doel:</text:p>
            <text:list text:style-name="id1-3-2-2-1-5">
              <text:list-item text:style-override="id1-3-2-2-1-5-1">
                <text:number>1.</text:number>
                <text:p text:style-name="al">het verzekeren van de veiligheid op de weg;</text:p>
              </text:list-item>
              <text:list-item text:style-override="id1-3-2-2-1-5-2">
                <text:number>2.</text:number>
                <text:p text:style-name="al">het beschermen van weggebruikers en passagiers;</text:p>
              </text:list-item>
              <text:list-item text:style-override="id1-3-2-2-1-5-3">
                <text:number>3.</text:number>
                <text:p text:style-name="al">het instandhouden van de weg en het waarborgen van de bruikbaarheid daarvan;</text:p>
              </text:list-item>
              <text:list-item text:style-override="id1-3-2-2-1-5-4">
                <text:number>4.</text:number>
                <text:p text:style-name="al">het zoveel mogelijk waarborgen van de vrijheid van het verkeer;</text:p>
              </text:list-item>
              <text:list-item text:style-override="id1-3-2-2-1-5-5">
                <text:number>5.</text:number>
                <text:p text:style-name="al">her voorkomen of beperken van door het verkeer veroorzaakte overlast, hinder of schade alsmede de gevolgen voor het milieu, bedoelt in de Wet milieubeheer;</text:p>
              </text:list-item>
              <text:list-item text:style-override="id1-3-2-2-1-5-6">
                <text:number>6.</text:number>
                <text:p text:style-name="al">her voorkomen of beperken van door het verkeer veroorzaakte aantasting van het karakter of van de functie van objecten of gebieden.</text:p>
              </text:list-item>
            </text:list>
            <text:p text:style-name="common-al">
            <text:span text:style-name="nadrukvet">overwegende dat:</text:span>
          </text:p>
            <text:list text:style-name="id1-3-2-2-1-7">
              <text:list-item text:style-override="id1-3-2-2-1-7-1">
                <text:number>1.</text:number>
                <text:p text:style-name="al">de Nieuwe Willemskade een weg is als bedoeld als in artikel 18 lid 1 onder d van de Wegenverkeerswet 1994;</text:p>
              </text:list-item>
              <text:list-item text:style-override="id1-3-2-2-1-7-2">
                <text:number>2.</text:number>
                <text:p text:style-name="al">de Nieuwe Willemskade onder beheer is van de gemeente Harlingen en dat het college van Burgemeester en Wethouders derhalve bevoegd is tot het nemen van het verkeersbesluit;</text:p>
              </text:list-item>
              <text:list-item text:style-override="id1-3-2-2-1-7-3">
                <text:number>3.</text:number>
                <text:p text:style-name="al">de Nieuwe Willemskade in het wegencategoriseringsplan van de gemeente Harlingen de functie van erftoegangsweg binnen vervult;</text:p>
              </text:list-item>
              <text:list-item text:style-override="id1-3-2-2-1-7-4">
                <text:number>4.</text:number>
                <text:p text:style-name="al">op zaterdag 27 oktober 2018 de doop van het expeditie schip Willem Barentz zal plaatsvinden en het schip te water zal worden gelaten;</text:p>
              </text:list-item>
              <text:list-item text:style-override="id1-3-2-2-1-7-5">
                <text:number>5.</text:number>
                <text:p text:style-name="al">het daarvoor noodzakelijk is een deel van de Nieuwe Willemskade af te sluiten voor gemotoriseerd verkeer;</text:p>
              </text:list-item>
              <text:list-item text:style-override="id1-3-2-2-1-7-6">
                <text:number>6.</text:number>
                <text:p text:style-name="al">de maatregel voort komt uit overleg tussen de politie Noord-Nederland team Noordwest-Friesland.</text:p>
              </text:list-item>
            </text:list>
            <text:p text:style-name="last-al">
            <text:span text:style-name="nadrukvet">b e s l u i t e n :</text:span>
          </text:p>
            <text:list text:style-name="id1-3-2-2-1-9">
              <text:list-item text:style-override="id1-3-2-2-1-9-1">
                <text:number>1.</text:number>
                <text:p text:style-name="al">door het plaatsen van afzethekken met borden C01, van de bijlage I van het Reglement Verkeersregels en Verkeerstekens 1990, een deel van de Nieuwe Willemskade, te weten ten westen van nummer 5, af te sluiten voor motorvoertuigen van vrijdag 26 oktober 2018 12:00 uur tot en met zaterdag 27 oktober 2018 17:00 uur;</text:p>
              </text:list-item>
              <text:list-item text:style-override="id1-3-2-2-1-9-2">
                <text:number>2.</text:number>
                <text:p text:style-name="al">door het plaatsen van afzethekken met borden C01, van de bijlage I van het Reglement Verkeersregels en Verkeerstekens 1990, een deel van de Nieuwe Willemskade, te weten het deel rondom nummer 5 en het deel ten noorden van nummer 5, af te sluiten voor motorvoertuigen van zaterdag 27 oktober 2018 9:00 uur tot en met zaterdag 27 oktober 2018 17:00 uur;</text:p>
              </text:list-item>
              <text:list-item text:style-override="id1-3-2-2-1-9-3">
                <text:number>3.</text:number>
                <text:p text:style-name="al">door het plaatsen van informatieborden de Nieuwe Willemskade, te weten het deel rondom nummer 5 en het deel ten noorden van nummer 5, vrij te houden van motorvoertuigen van zaterdag 27 oktober 2018 8:00 uur tot en met zaterdag 27 oktober 2018 17:00 uur;</text:p>
              </text:list-item>
            </text:list>
            <text:p text:style-name="tekst_bottom"/>
          </text:section>
        </text:section>
        <text:section text:name="regeling-sluiting_id1-3-2-3" text:style-name="regeling-sluiting">
          <text:section text:name="ondertekening_id1-3-2-3-1">
            <text:p><text:span text:style-name="functie">Harlingen, 17 oktober 2018</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 </text:span></text:p>
            <text:p><text:span text:style-name="functie">van de gemeente Harlingen</text:span></text:p>
            <text:p><text:span text:style-name="functie"/></text:p>
            <text:p><text:span text:style-name="functie">Eddy van der Heide</text:span></text:p>
            <text:p><text:span text:style-name="functie">teamleider Openbare Wer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8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8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Willemskade (tijdelijk)</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889</meta:user-defined>
    <meta:user-defined meta:name="OVERHEIDop.StcrtID/DC.identifier">stcrt-2018-59889</meta:user-defined>
    <meta:user-defined meta:name="DCTERMS.alternative">Gemeente Harlingen - Verkeersbesluit Nieuwe Willemskade (tijdelijk) - Nieuwe Willemskade</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meta:user-defined>
    <meta:user-defined meta:name="OVERHEIDop.woonplaats">Harlingen</meta:user-defined>
    <meta:user-defined meta:name="OVERHEIDop.straatnaam">Keermuu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618 576260</meta:user-defined>
    <meta:user-defined meta:name="OVERHEIDop.versieInformatie"/>
  </office:meta>
</office:document-meta>
</file>