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Lijnden – Bedrijventerrein Lijn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instellen parkeerverbodzones</text:p>
            <text:p text:style-name="common-al">Nummer: X.2018.07884</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 text:style-name="id1-3-2-2-1-4-4-3">
                  <text:list-item text:style-override="id1-3-2-2-1-4-4-3-1">
                    <text:number>1.</text:number>
                    <text:p text:style-name="al">In eerste instantie:</text:p>
                    <text:list text:style-name="id1-3-2-2-1-4-4-3-1-3">
                      <text:list-item text:style-override="id1-3-2-2-1-4-4-3-1-3-1">
                        <text:number>a.</text:number>
                        <text:p text:style-name="al">het verzekeren van de veiligheid op de weg;</text:p>
                      </text:list-item>
                      <text:list-item text:style-override="id1-3-2-2-1-4-4-3-1-3-2">
                        <text:number>b.</text:number>
                        <text:p text:style-name="al">het beschermen van weggebruikers en passagiers;</text:p>
                      </text:list-item>
                      <text:list-item text:style-override="id1-3-2-2-1-4-4-3-1-3-3">
                        <text:number>c.</text:number>
                        <text:p text:style-name="al">het in stand houden van de weg en het waarborgen van de bruikbaarheid daarvan;</text:p>
                      </text:list-item>
                      <text:list-item text:style-override="id1-3-2-2-1-4-4-3-1-3-4">
                        <text:number>d.</text:number>
                        <text:p text:style-name="al">het zoveel mogelijk waarborgen van de vrijheid van het verkeer.</text:p>
                      </text:list-item>
                    </text:list>
                  </text:list-item>
                  <text:list-item text:style-override="id1-3-2-2-1-4-4-3-2">
                    <text:number>2.</text:number>
                    <text:p text:style-name="al">In tweede instantie ook voor:</text:p>
                    <text:list text:style-name="id1-3-2-2-1-4-4-3-2-3">
                      <text:list-item text:style-override="id1-3-2-2-1-4-4-3-2-3-1">
                        <text:number>a.</text:number>
                        <text:p text:style-name="al">het voorkomen of beperken van door het verkeer veroorzaakte overlast, hinder of schade alsmede de gevolgen voor het milieu, bedoeld in de Wet milieubeheer;</text:p>
                      </text:list-item>
                      <text:list-item text:style-override="id1-3-2-2-1-4-4-3-2-3-2">
                        <text:number>b.</text:number>
                        <text:p text:style-name="al">het voorkomen of beperken van door het verkeer veroorzaakte aantasting van het karakter of van de functie van objecten of gebieden.</text:p>
                      </text:list-item>
                    </text:list>
                  </text:list-item>
                </text:list>
              </text:list-item>
              <text:list-item text:style-override="id1-3-2-2-1-4-5">
                <text:number>•</text:number>
                <text:p text:style-name="al">Overeenkomstig artikel 24 van het Besluit administratieve bepalingen inzake het wegverkeer (BABW) dient overleg te worden gevoerd met de korpschef van de Nationale Politie.</text:p>
              </text:list-item>
              <text:list-item text:style-override="id1-3-2-2-1-4-6">
                <text:number>•</text:number>
                <text:p text:style-name="al">De vermelde wegen zijn in eigendom, beheer en onderhoud van de gemeente Haarlemmermeer.</text:p>
              </text:list-item>
              <text:list-item text:style-override="id1-3-2-2-1-4-7">
                <text:number>•</text:number>
                <text:p text:style-name="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list-item>
            </text:list>
            <text:p text:style-name="common-al">
            <text:span text:style-name="nadrukvet"/>
          </text:p>
            <text:p text:style-name="common-al">
            <text:span text:style-name="nadrukvet">Overwegingen en motivatie</text:span>
          </text:p>
            <text:p text:style-name="common-al">Als gevolg van de noodzakelijke aanpassingen aan de infrastructuur in Lijnden en Badhoevedorp voor de omlegging van de A9 is de ontsluitingsstructuur van het bedrijventerrein veranderd.</text:p>
            <text:p text:style-name="common-al">Omdat het bedrijventerrein in delen is opgeleverd, zijn op het bedrijventerrein verschillende verkeersmaatregelen getroffen om vergelijkbare doelen te bereiken met betrekking tot het parkeerregime. Hierdoor zijn onduidelijkheden ontstaan en zijn de bestaande parkeerverboden niet sluitend. Door het instellen van parkeerverbodzones ontstaat een eenduidig parkeerregime.</text:p>
            <text:p text:style-name="common-al">
            <text:span text:style-name="nadrukvet">Maatregelen, bebording en belijning</text:span>
          </text:p>
            <text:p text:style-name="common-al">De volgende maatregelen worden getroffen:</text:p>
            <text:list text:style-name="id1-3-2-2-1-11">
              <text:list-item text:style-override="id1-3-2-2-1-11-1">
                <text:number>1.</text:number>
                <text:p text:style-name="al">het opheffen van de bestaande parkeerverboden (verwijderen borden E1 en E2 RVV 1990) op de volgende locaties:</text:p>
                <text:list text:style-name="id1-3-2-2-1-11-1-3">
                  <text:list-item text:style-override="id1-3-2-2-1-11-1-3-1">
                    <text:number>a.</text:number>
                    <text:p text:style-name="al">de New Yorkstraat</text:p>
                  </text:list-item>
                  <text:list-item text:style-override="id1-3-2-2-1-11-1-3-2">
                    <text:number>b.</text:number>
                    <text:p text:style-name="al">de Tokiostraat</text:p>
                  </text:list-item>
                  <text:list-item text:style-override="id1-3-2-2-1-11-1-3-3">
                    <text:number>c.</text:number>
                    <text:p text:style-name="al">de Singaporestraat</text:p>
                  </text:list-item>
                </text:list>
              </text:list-item>
              <text:list-item text:style-override="id1-3-2-2-1-11-2">
                <text:number>2.</text:number>
                <text:p text:style-name="al">het opheffen van de bestaande parkeerverbodzones op de Brisbanestraat, de Melbournestraat en de Sydneystraat (verwijderen borden E1 RVV 1990 met opdruk zone). (verkeersbesluit 2012/0051465, lid 2 d.d. 19 december 2012)</text:p>
              </text:list-item>
              <text:list-item text:style-override="id1-3-2-2-1-11-3">
                <text:number>3.</text:number>
                <text:p text:style-name="al">het instellen van een parkeerverbodzones (plaatsen borden E1 RVV 1990 met opdruk zone) op de volgende locaties:</text:p>
                <text:list text:style-name="id1-3-2-2-1-11-3-3">
                  <text:list-item text:style-override="id1-3-2-2-1-11-3-3-1">
                    <text:number>d.</text:number>
                    <text:p text:style-name="al">De Londonstraat, direct na de rotonde;</text:p>
                  </text:list-item>
                  <text:list-item text:style-override="id1-3-2-2-1-11-3-3-2">
                    <text:number>e.</text:number>
                    <text:p text:style-name="al">De Cebulaan, direct na de rotonde. </text:p>
                  </text:list-item>
                </text:list>
              </text:list-item>
            </text:list>
            <text:p text:style-name="common-al">Hiermee vallen, naast de Londenstraat en Cebulaan, automatisch ook de volgende straten binnen de parkeerverbodzones:</text:p>
            <text:list text:style-name="id1-3-2-2-1-13">
              <text:list-item text:style-override="id1-3-2-2-1-13-1">
                <text:number>a.</text:number>
                <text:p text:style-name="al">De New Yorkstraat </text:p>
              </text:list-item>
              <text:list-item text:style-override="id1-3-2-2-1-13-2">
                <text:number>b.</text:number>
                <text:p text:style-name="al">De Parijsstraat</text:p>
              </text:list-item>
              <text:list-item text:style-override="id1-3-2-2-1-13-3">
                <text:number>c.</text:number>
                <text:p text:style-name="al">De Singaporelaan</text:p>
              </text:list-item>
              <text:list-item text:style-override="id1-3-2-2-1-13-4">
                <text:number>d.</text:number>
                <text:p text:style-name="al">De Tokyostraat</text:p>
              </text:list-item>
              <text:list-item text:style-override="id1-3-2-2-1-13-5">
                <text:number>e.</text:number>
                <text:p text:style-name="al">De Melbournestraat</text:p>
              </text:list-item>
              <text:list-item text:style-override="id1-3-2-2-1-13-6">
                <text:number>f.</text:number>
                <text:p text:style-name="al">De Sydneystraat</text:p>
              </text:list-item>
              <text:list-item text:style-override="id1-3-2-2-1-13-7">
                <text:number>g.</text:number>
                <text:p text:style-name="al">De Brisbanestraat</text:p>
              </text:list-item>
              <text:list-item text:style-override="id1-3-2-2-1-13-8">
                <text:number>h.</text:number>
                <text:p text:style-name="al">De Milaanstraat</text:p>
              </text:list-item>
              <text:list-item text:style-override="id1-3-2-2-1-13-9">
                <text:number>i.</text:number>
                <text:p text:style-name="al">De Madridstraat</text:p>
              </text:list-item>
              <text:list-item text:style-override="id1-3-2-2-1-13-10">
                <text:number>j.</text:number>
                <text:p text:style-name="al">De San Franciscostraat</text:p>
              </text:list-item>
              <text:list-item text:style-override="id1-3-2-2-1-13-11">
                <text:number>k.</text:number>
                <text:p text:style-name="al">De Frankfurtstraat</text:p>
              </text:list-item>
            </text:list>
            <text:p text:style-name="common-al">De te nemen verkeersmaatregelen staan aangegeven op de bij dit besluit behorende tekening met het nummer 2018-064-006.</text:p>
            <text:p text:style-name="common-al">Motivering Wegenverkeerswet 1994 (Wvw 1994):</text:p>
            <text:p text:style-name="common-al">Motivatie van de maatregel geschiedt uit het oogpunt van: </text:p>
            <text:list text:style-name="id1-3-2-2-1-17">
              <text:list-item text:style-override="id1-3-2-2-1-17-1">
                <text:number>•</text:number>
                <text:p text:style-name="al">artikel 2, lid 1a van de Wegenverkeerswet (Wvw) 1994, het verzekeren van de veiligheid op de weg;</text:p>
              </text:list-item>
              <text:list-item text:style-override="id1-3-2-2-1-17-2">
                <text:number>•</text:number>
                <text:p text:style-name="al">artikel 2, lid 1c, het in stand houden van de weg en het waarborgen van de bruikbaarheid daarvan; </text:p>
              </text:list-item>
              <text:list-item text:style-override="id1-3-2-2-1-17-3">
                <text:number>•</text:number>
                <text:p text:style-name="al">artikel 2, lid 1d, het zoveel mogelijk waarborgen van de vrijheid van het verkeer. </text:p>
              </text:list-item>
            </text:list>
            <text:p text:style-name="common-al">Door de maatregelen wordt van de belangen genoemd in artikel 2 van de Wegenverkeerswet 1994 er een geschaad, namelijk het zoveel mogelijk waarborgen van de vrijheid van het verkeer (lid 1d). Omdat de gevolgen hiervan gering zijn, wegen de met het besluit gediende belangen, zoals het verbeteren van de verkeersveiligheid en het waarborgen van de bruikbaarheid van de weg, zwaarder.</text:p>
            <text:p text:style-name="common-al">
            <text:span text:style-name="nadrukvet">Belangenafweging </text:span>
          </text:p>
            <text:p text:style-name="common-al">
            <text:span text:style-name="nadrukondlijn">Bewoners </text:span>
          </text:p>
            <text:p text:style-name="common-al">Er zijn geen bewoners op het bedrijventerrein.</text:p>
            <text:p text:style-name="common-al">
            <text:span text:style-name="nadrukondlijn">Bedrijven</text:span>
          </text:p>
            <text:p text:style-name="common-al">De maatregelen zijn in het belang van de bedrijven op het bedrijventerrein. De verkeerssituatie wordt veiliger en duidelijker (uniform), waardoor de bereikbaarheid verbetert.</text:p>
            <text:p text:style-name="common-al">
            <text:span text:style-name="nadrukondlijn">(Doorgaand) gemotoriseerd verkeer</text:span>
          </text:p>
            <text:p text:style-name="common-al">De maatregelen zijn in het belang van bestemmingsverkeer. Door het instellen van parkeerverbodzones wordt het gemotoriseerd verkeer niet meer door foutief geparkeerde voertuigen gehinderd. De wegen op het bedrijventerrein zijn niet bestemd voor doorgaand gemotoriseerd verkeer. </text:p>
            <text:p text:style-name="common-al">
            <text:span text:style-name="nadrukondlijn">Langzaam verkeer </text:span>
          </text:p>
            <text:p text:style-name="common-al">De maatregelen hebben geen gevolgen voor langzaam verkeer. Door het verduidelijken van de parkeersituatie kan de verkeerssituatie wel veiliger worden voor deze weggebruikers. </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oor het instellen van parkeerverbodzones worden hulpdiensten minder gehinderd door geparkeerde voertuigen, dat is in hun belang.</text:p>
            <text:p text:style-name="common-al">
            <text:span text:style-name="nadrukondlijn">Parkeerders</text:span>
          </text:p>
            <text:p text:style-name="common-al">Door het instellen van parkeerverbodzones hebben parkeerders minder mogelijkheden om te parkeren en worden daardoor in hun belangen geschaad. Daarentegen zijn in delen van het bedrijventerrein nu ook al een parkeerverbodzone en parkeerverboden ingesteld. Parkeerders worden daarom slechts in beperkte mate in hun belangen geschaad. Het verduidelijken van de parkeersituatie is ook in het belang van parkeerders. </text:p>
            <text:p text:style-name="common-al">
            <text:span text:style-name="nadrukondlijn">Algemeen belang</text:span>
          </text:p>
            <text:p text:style-name="common-al">De maatregelen verbeteren de verkeersveiligheid. Dit is in het algemeen belang. </text:p>
            <text:p text:style-name="common-al">
            <text:span text:style-name="nadrukondlijn">Afweging</text:span>
            <text:span text:style-name="nadrukondlijn"/>
          </text:p>
            <text:p text:style-name="common-al">Alles afwegende zijn burgemeester en wethouders van mening dat de maatregelen in het algemeen belang zijn en in het bijzonder van bedrijven, bestemmingsverkeer, langzaam verkeer en nood- en hulpdiensten. Deze belangen wegen zwaarder dan de belangen van parkeerders, die licht worden geschaad omdat er minder mogelijkheden zijn om te parkeren.</text:p>
            <text:p text:style-name="common-al">
            <text:span text:style-name="nadrukvet">Voorbereiding en overleg</text:span>
          </text:p>
            <text:p text:style-name="common-al">De te nemen verkeersmaatregelen zijn met de ondernemersvereniging als vertegenwoordigers van de op het bedrijventerrein gevestigde bedrijven, besproken. Naar aanleiding van dit overleg zijn enkele aanpassingen in het maatregelenpakket uitgevoerd. 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nder andere vanwege de bespreking. Overleg met de Nationale Politie heeft plaatsgevonden in de Werkgroep Verkeer, waarin de door de korpschef gemachtigde medewerker verkeersadvisering, alsmede de Brandweer en Connexxion, vertegenwoordigd zijn. Op 18-09-2018 is dit besluit behandeld in de werkgroep. De leden van de Werkgroep gaan akkoord met de voorgestelde maatregelen.</text:p>
            <text:p text:style-name="common-al">
            <text:span text:style-name="nadrukvet">Publicatie</text:span>
          </text:p>
            <text:p text:style-name="common-al">Het besluit wordt gepubliceerd in de Digitale Staatscourant. </text:p>
            <text:p text:style-name="common-al">
            <text:span text:style-name="nadrukvet">Besluiten</text:span>
          </text:p>
            <text:p text:style-name="common-al">In overeenstemming met de tekening met het nummers 2018-064-006, die een onderdeel is van dit besluit, wordt besloten tot de volgende verkeersmaatregelen: </text:p>
            <text:list text:style-name="id1-3-2-2-1-44">
              <text:list-item text:style-override="id1-3-2-2-1-44-1">
                <text:number>1.</text:number>
                <text:p text:style-name="al">het opheffen van de bestaande parkeerverboden op bedrijventerrein Lijnden in Lijnden door het verwijderen van borden conform model E1 en E2 uit bijlage I van Reglement Verkeersregels en Verkeerstekens (RVV) 1990 op de volgende locaties:</text:p>
              </text:list-item>
              <text:list-item text:style-override="id1-3-2-2-1-44-2">
                <text:number>a.</text:number>
                <text:p text:style-name="al">de New Yorkstraat</text:p>
              </text:list-item>
              <text:list-item text:style-override="id1-3-2-2-1-44-3">
                <text:number>b.</text:number>
                <text:p text:style-name="al">de Tokiostraat</text:p>
              </text:list-item>
              <text:list-item text:style-override="id1-3-2-2-1-44-4">
                <text:number>c.</text:number>
                <text:p text:style-name="al">de Singaporestraat</text:p>
              </text:list-item>
              <text:list-item text:style-override="id1-3-2-2-1-44-5">
                <text:number>1.</text:number>
                <text:p text:style-name="al">het opheffen van de bestaande parkeerverbodzones op de Brisbanestraat, de Melbournestraat en de Sydneystraat op bedrijventerrein Lijnden in Lijnden door het verwijderen van borden conform model E1 uit bijlage I van het RVV 1990 met opdruk zone (intrekken lid 2 van verkeersbesluit 2012/0051465d.d. 19 december 2012).</text:p>
              </text:list-item>
              <text:list-item text:style-override="id1-3-2-2-1-44-6">
                <text:number>2.</text:number>
                <text:p text:style-name="al">het instellen van parkeerverbodzones door het zonaal plaatsen van borden conform model E1 uit bijlage I van het RVV 1990, zoals aangegeven in artikel 66 van het RVV 1990, inhoudende "begin parkeerverbodszone" en “einde parkeerverbodszone op de volgende locaties op bedrijventerrein Lijnden in Lijnden: </text:p>
              </text:list-item>
              <text:list-item text:style-override="id1-3-2-2-1-44-7">
                <text:number>a.</text:number>
                <text:p text:style-name="al">De Londonstraat, direct na de rotonde; </text:p>
              </text:list-item>
              <text:list-item text:style-override="id1-3-2-2-1-44-8">
                <text:number>b.</text:number>
                <text:p text:style-name="al">De Cebulaan, direct na de rotonde.</text:p>
              </text:list-item>
              <text:list-item text:style-override="id1-3-2-2-1-44-9">
                <text:number>1.</text:number>
                <text:p text:style-name="al">dit besluit ter openbare kennis te brengen op 22 oktober 2018.</text:p>
              </text:list-item>
            </text:list>
            <text:p text:style-name="common-al"/>
            <text:p text:style-name="common-al">Burgemeester en Wethouders van Haarlemmermeer</text:p>
            <text:p text:style-name="common-al">namens dezen,</text:p>
            <text:p text:style-name="common-al">de gemeentesecretaris, </text:p>
            <text:p text:style-name="common-al">voor deze,</text:p>
            <text:p text:style-name="common-al">de clustermanager Beheer en Onderhoud,</text:p>
            <text:p text:style-name="common-al"/>
            <text:p text:style-name="common-al">drs. R.A.J.H. van Daal </text:p>
            <text:p text:style-name="common-al">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73</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873</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873</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Lijnden – Bedrijventerrein Lijnden</meta:user-defined>
    <meta:user-defined meta:name="OVERHEIDop.doctype">Officiële Publicaties, versie 1.1</meta:user-defined>
    <meta:user-defined meta:name="DCTERMS.W3CDTF/OVERHEIDop.jaargang">2018</meta:user-defined>
    <meta:user-defined meta:name="DCTERMS.W3CDTF/DCTERMS.available">2018-10-22</meta:user-defined>
    <meta:user-defined meta:name="OVERHEIDop.publicationIssue">59873</meta:user-defined>
    <meta:user-defined meta:name="OVERHEIDop.StcrtID/DC.identifier">stcrt-2018-59873</meta:user-defined>
    <meta:user-defined meta:name="DCTERMS.alternative">Gemeente Haarlemmermeer - instellen parkeerverbodzones - Lijnden  – Bedrijventerrein Lijnden</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1175RD 11</meta:user-defined>
    <meta:user-defined meta:name="OVERHEIDop.woonplaats">Lijnden</meta:user-defined>
    <meta:user-defined meta:name="OVERHEIDop.straatnaam">New Yorkstraat</meta:user-defined>
    <meta:user-defined meta:name="OVERHEID.PostcodeHuisnummer/OVERHEIDop.postcodeHuisnummer">1175</meta:user-defined>
    <meta:user-defined meta:name="OVERHEIDop.straatnaam">Tokyostraat</meta:user-defined>
    <meta:user-defined meta:name="OVERHEID.PostcodeHuisnummer/OVERHEIDop.postcodeHuisnummer">1175RA</meta:user-defined>
    <meta:user-defined meta:name="OVERHEIDop.straatnaam">Singapor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8.07884</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exb-2018-61944</meta:user-defined>
    <meta:user-defined meta:name="OVERHEID.EPSG28992/DC.spatial">112238 484671</meta:user-defined>
    <meta:user-defined meta:name="OVERHEID.EPSG28992/DC.spatial">112538 484441</meta:user-defined>
    <meta:user-defined meta:name="OVERHEID.EPSG28992/DC.spatial">112666 484344</meta:user-defined>
    <meta:user-defined meta:name="OVERHEIDop.versieInformatie"/>
  </office:meta>
</office:document-meta>
</file>