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24 januari 2018</text:span></text:p>
      <text:p text:style-name="ifm_p_ifm"><text:span text:style-name="ifm_span_font.underline_ifm">2017/0909-05</text:span> aan Stichting Reinier de Graaf Groep, gevestigd te Delft, onder wijziging van de op 12 maart 2003 verleende vergunning met nummer 2002/74347, AI/CK/B/KEW, laatstelijk gewijzigd op 10 juni 2016, met nummer 2016/0125-12, voor het verrichten van handelingen ten behoeve van medische diagnostiek en therapie met radioactieve stoffen, binnen de locatie van Stichting Reinier de Graaf Groep, gelegen aan de Reinier de Graafweg 5 te Delft, voor het verrichten van handelingen ten behoeve van medische diagnostiek met radioactieve stoffen, binnen de locatie van Stichting Reinier de Graaf Groep, gelegen aan de Reinier de Graafweg 7 te Delft, en binnen de locatie Diaconessenhuis Voorburg van Stichting Reinier de Graaf Groep, gelegen aan de Fonteynenburghlaan 5 te Voorburg, en tevens voor het verrichten van handelingen ten behoeve van medische diagnostiek en therapie met ioniserende straling uitzendende toestellen, binnen de locatie van Stichting Reinier de Graaf Groep, gelegen aan de Reinier de Graafweg 5 te Delft, het verrichten van handelingen ten behoeve van medische diagnostiek met ioniserende straling uitzendende toestellen binnen de locatie Diaconessenhuis van Stichting Reinier de Graaf Groep, gelegen aan de Fonteynenburghlaan 5 te Voorburg, binnen de locatie van Stichting Reinier de Graaf Groep, gelegen aan de Middelbroekweg 2a te Naaldwijk, en binnen de locatie De Reef van Stichting Reinier de Graaf Groep, gelegen aan de Kiekendiefstraat 17 te Den Haag.</text:p>
      <text:p text:style-name="ifm_p_mt.3.7mm_ifm"><text:span text:style-name="ifm_span_font.underline_ifm">24 januari 2018</text:span></text:p>
      <text:p text:style-name="ifm_p_ifm"><text:span text:style-name="ifm_span_font.underline_ifm">2017/0855-08</text:span> aan Medinova B.V., gevestigd te Amsterdam, onder wijziging van de op 17 april 2002, aan Medinova N.V., gevestigd te Haarlem, verleende vergunning met nummer 2002/18119, AI/CK/B/KEW, laatstelijk gewijzigd op 18 oktober 2017, met nummer 2017/0790-09, en verleend aan Medinova B.V., voor het verrichten van handelingen met ioniserende straling uitzendende toestellen ten behoeve van medische diagnostiek binnen de locatie van Kliniek Klein Rosendael, gelegen aan de Rosendaelselaan 30 te Rozendaal, de locatie van Stichting Klein Rosendael, gelegen aan Meander 601 te Arnhem, binnen de locatie van Kliniek Zestienhoven, gelegen aan de Vliegveldweg 65 te Rotterdam, en binnen de locatie van Medinova Kliniek Breda, gelegen aan de Takkebijsters 5a te Breda.</text:p>
      <text:p text:style-name="ifm_p_mt.3.7mm_ifm"><text:span text:style-name="ifm_span_font.underline_ifm">24 januari 2018</text:span></text:p>
      <text:p text:style-name="ifm_p_ifm"><text:span text:style-name="ifm_span_font.underline_ifm">2017/0779-11</text:span> aan Damen Dredging Equipment B.V., gevestigd te Nijkerk, onder wijziging van de op 8 mei 2000 verleende vergunning met nummer 1999/48924, AI/CK/B/KEW, laatstelijk gewijzigd op 8 januari 2009, met nummer 2008/2566-05, voor het verrichten van handelingen met radioactieve stoffen ten behoeve van opslag en testen van dichtheidsmeters binnen de locatie van Damen Dredging Equipment B.V., gelegen aan de Edisonstraat 32 te Nijkerk, en voor het verrichten van handelingen op steeds wisselende plaatsen in geheel Nederland ten behoeve van het inbouwen en testen van dichtheidsmeters.</text:p>
      <text:p text:style-name="ifm_p_mt.3.7mm_ifm"><text:span text:style-name="ifm_span_font.underline_ifm">24 januari 2018</text:span></text:p>
      <text:p text:style-name="ifm_p_ifm"><text:span text:style-name="ifm_span_font.underline_ifm">2017/0834-10</text:span> aan Heijmans Wegen B.V., Heijmans Infra B.V. en Heijmans Facilitair Bedrijf B.V., alle gevestigd te Rosmalen, onder wijziging van de op 23 december 2008, aan Heijmans Wegen B.V. en Heijmans Facilitair Bedrijf B.V. verleende vergunning met nummer 2008/2424-05, laatstelijk gewijzigd op 16 mei 2014, met nummer 2014/0389-05, voor het verrichten van handelingen met radioactieve stoffen ten behoeve van dichtheids- en vochtigheidsmetingen op steeds wisselende plaatsen in geheel Nederland en opslag binnen de locaties gelegen aan de Graafsebaan 3 te Rosmalen, de Voltastraat 2D te Hoogeveen, de Noordweg 2 te Zwijndrecht, de Sextandweg 1 te Amsterdam, de Drie Stellingenweg 45 te Oosterwolde of een tijdelijke bergplaats op wisselende plaatsen in geheel Nederland.</text:p>
      <text:p text:style-name="ifm_p_mt.3.7mm_ifm"><text:span text:style-name="ifm_span_font.underline_ifm">26 januari 2018</text:span></text:p>
      <text:p text:style-name="ifm_p_ifm"><text:span text:style-name="ifm_span_font.underline_ifm">2017/0854-07</text:span> aan Euroclinics Kliniek DeLairesse B.V., onder wijziging van de op 25 augustus 2005 verleende vergunning met nummer 2005/17561, AI/IO/BES/ac, laatstelijk gewijzigd op 11 maart 2014, met nummer 2013/1022-13, voor het verrichten van handelingen met ioniserende straling uitzendende toestellen ten behoeve van medische diagnostiek binnen de locatie van Euroclinics Kliniek DeLairesse B.V., gelegen aan het Valeriusplein 11 te Amsterdam.</text:p>
      <text:p text:style-name="ifm_p_mt.3.7mm_ifm"><text:span text:style-name="ifm_span_font.underline_ifm">26 januari 2018</text:span></text:p>
      <text:p text:style-name="ifm_p_ifm"><text:span text:style-name="ifm_span_font.underline_ifm">2017/0768-09</text:span> aan The British School in The Netherlands, gevestigd te Voorschoten, onder wijziging van de op 18 juli 2008 verleende vergunning met nummer 2008/0359-06, aan Vereniging British School in The Netherlands, voor het verrichten van handelingen met radioactieve stoffen ten behoeve van onderwijs binnen de locatie van The British School in The Netherlands, gelegen aan de Jan van Hooflaan 3 te Voorschoten.</text:p>
      <text:p text:style-name="ifm_p_mt.3.7mm_ifm"><text:span text:style-name="ifm_span_font.underline_ifm">26 januari 2018</text:span></text:p>
      <text:p text:style-name="ifm_p_ifm"><text:span text:style-name="ifm_span_font.underline_ifm">2017/0902-07</text:span> onder wijziging van de d.d. 28 juli 2017, onder nummer 2017/0902-07, verleende vergunning aan Pi Medical Diagnostic Equipment B.V., statutair gevestigd te Almere voor het verrichten van handelingen met ingekapselde radioactieve bronnen ten behoeve van opslag en doorlevering (hergebruik/retourzending naar de producent) binnen de locatie van Pi Medical Diagnostic Equipment B.V., gelegen aan de Bliek 14 te Raamsdonksveer, en voor het verrichten van handelingen met ingekapselde bronnen ten behoeve van ijking en kalibratie binnen de locatie van Pi Medical Diagnostic Equipment B.V., gelegen aan de Bliek 14 te Raamsdonksveer en op locaties van derden.</text:p>
      <text:p text:style-name="ifm_p_mt.3.7mm_ifm"><text:span text:style-name="ifm_span_font.underline_ifm">26 januari 2018</text:span></text:p>
      <text:p text:style-name="ifm_p_ifm"><text:span text:style-name="ifm_span_font.underline_ifm">2017/0873-07</text:span> aan DutchAero B.V., gevestigd te Eindhoven, onder wijziging van de op 10 februari 2006 verleende vergunning met nummer AI/IO/BES, 2005/5251, voor het verrichten van handelingen met ioniserende straling uitzendende toestellen ten behoeve van industriële radiografie binnen de locatie van DutchAero B.V., gelegen aan de Zwaanstraat 1 (gebouw TX) te Eindhoven.</text:p>
      <text:p text:style-name="ifm_p_mt.3.7mm_ifm"><text:span text:style-name="ifm_span_font.underline_ifm">26 januari 2018</text:span></text:p>
      <text:p text:style-name="ifm_p_ifm"><text:span text:style-name="ifm_span_font.underline_ifm">2017/0866-11</text:span> aan Stichting Medisch Spectrum Twente, gevestigd te Enschede, onder wijziging van de op 9 september 2016 verleende vergunning met nummer 2016/0558-12, voor het verrichten van handelingen ten behoeve van medische diagnostiek, medische therapie, sentinel node procedure, medisch wetenschappelijk onderzoek, ijk- en referentiedoeleinden en wanddiktemetingen binnen de locatie van Stichting Medisch Spectrum Twente, gelegen aan het Koningsplein 1 te Enschede, en voor het verrichten van wanddiktemetingen binnen de locatie van Stichting Medisch Spectrum Twente, gelegen aan de Prins Bernhardstraat 17 te Oldenzaal, de Lutterstraat 4 te Losser en aan de Wiedenbroeksingel 4 te Haaksbergen, met radioactieve stoffen en tevens voor het verrichten van handelingen ten behoeve van medische diagnostiek, medische therapie en medisch wetenschappelijk onderzoek binnen de locatie van Stichting Medisch Spectrum Twente, gelegen aan het Koningsplein 1 te Enschede en ten behoeve van medische diagnostiek en medisch wetenschappelijk onderzoek binnen de locatie van Stichting Medisch Spectrum Twente, gelegen aan de Prins Bernhardstraat 17 te Oldenzaal, de Lutterstraat 4 te Losser en aan de Wiedenbroeksingel 4 te Haaksbergen, met ioniserende straling uitzendende toestellen.</text:p>
      <text:h text:style-name="ifm_p_font.bold_mt.5.08mm_page.keep-with-next_ifm" text:outline-level="4">Kernenergiewet</text:h>
      <text:h text:style-name="ifm_p_font.bold-italic_mt.5.08mm_page.keep-with-next_ifm" text:outline-level="5">Intrekking van vergunningen voor het verrichten van handelingen met radioactieve stoffen/radioactieve bronnen/röntgentoestellen</text:h>
      <text:p text:style-name="ifm_p_mt.4.23mm_ifm">Bij besluit van de Autoriteit Nucleaire Veiligheid en Stralingsbescherming is, onder het daarbij vermelde nummer, een vergunning ingetrokken voor het verrichten van handelingen en/of werkzaamheden met radioactieve stoffen, toestellen en splijtstoffen.</text:p>
      <text:p text:style-name="ifm_p_mt.3.7mm_ifm">Belanghebbenden kunnen binnen 6 weken na de dag van verzending van het onderstaande besluit een bezwaarschrift indienen bij de Autoriteit Nucleaire Veiligheid en Stralingsbescherming, o.v.v. ‘bezwaar’, Postbus 16001, 2500 BA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h text:style-name="ifm_p_font.italic_mt.5.08mm_page.keep-with-next_ifm" text:outline-level="6">Voorlopige voorziening</text:h>
      <text:p text:style-name="ifm_p_mt.4.23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bold_mt.5.08mm_page.keep-with-next_ifm" text:outline-level="7">Ingetrokken</text:h>
      <text:h text:style-name="ifm_p_font.bold-italic_mt.5.08mm_page.keep-with-next_ifm" text:outline-level="8">Radioactieve stoffen/radioactieve bronnen/röntgentoestellen</text:h>
      <text:p text:style-name="ifm_p_mt.4.23mm_ifm"><text:span text:style-name="ifm_span_font.underline_mt.4.23mm_ifm">24 januari 2018</text:span></text:p>
      <text:p text:style-name="ifm_p_mt.3.7mm_ifm"><text:span text:style-name="ifm_span_font.underline_ifm">2017/0784-07</text:span> de op 4 juni 1976 aan B.V. Handelslaboratorium v/h. Dr. A. Verwey, gevestigd te Rotterdam, verleende vergunning met nummer 18923, DGMH/SS, laatstelijk gewijzigd op 13 juni 2008, met nummer 2008/1062-06, voor het verrichten van handelingen met radioactieve stoffen ten behoeve van gaschromatografie op de locatie van B.V. Handelslaboratorium v/h. Dr. A. Verwey, gelegen aan de Coolhaven 32 te Rotterdam,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87</text:span><text:tab/>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87</text:span><text:tab/>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8-02-02</meta:user-defined>
    <meta:user-defined meta:name="OVERHEIDop.Ruimtelijkplan/OVERHEIDop.bekendmakingBetreffendePlan"/>
  </office:meta>
</office:document-meta>
</file>