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onwagencentra Bergeijk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1 december 2017 het bestemmingsplan <text:span text:style-name="nadrukvet">‘</text:span>Woonwagencentra Bergeijk 2017’ met als identificatienummer NL.IMRO.1724.BPBwwc1064-VAS2 gewijzigd heeft vastgesteld.</text:p>
            <text:p text:style-name="common-al">
            <text:span text:style-name="nadrukvet">Inzage</text:span>
          </text:p>
            <text:p text:style-name="common-al">Met ingang van donderdag 1 februari 2018 liggen het raadsbesluit en het gewijzigd vastgesteld bestemmingsplan met bijbehorende stukken gedurende zes weken voor iedereen (op afspraak) ter inzage in het gemeentehuis, Burgemeester Magneestraat 1 te Bergeijk.</text:p>
            <text:p text:style-name="common-al">Het gewijzigd vastgesteld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gewijzigd vastgestelde bestemmingsplan ‘Woonwagencentra Bergeijk 2017’ is een nieuw, uniform bestemmingsplan voor de drie woonwagencentra in Bergeijk. In de toelichting van het bestemmingsplan wordt dat verder uitgelegd. Ten opzichte van het ontwerpbestemmingsplan zijn wijzigingen aangebracht. Ze zijn genoemd in de ‘Nota zienswijzen ontwerpbestemmingsplan Woonwagencentra Bergeijk 2017’ die bij het gewijzigd vastgesteld bestemmingsplan hoort.</text:p>
            <text:p text:style-name="common-al">Tegen vergoeding kan een exemplaar van het gewijzigd vastgestelde bestemmingsplan worden verkregen.</text:p>
            <text:p text:style-name="common-al">
            <text:span text:style-name="nadrukvet">Beroep</text:span>
          </text:p>
            <text:p text:style-name="common-al">Vanaf donderdag 1 februari 2018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Woonwagencentra Bergeijk 2017’ heeft aangebracht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 februari 2018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p><text:span text:style-name="deze"/></text:p>
          </text:section>
          <text:section text:name="ondertekening_id1-3-2-2-3">
            <text:p><text:span text:style-name="ondertekening_naam">
            <text:span text:style-name="voornaam"> W.A.C.M. </text:span>
            <text:span text:style-name="achternaam">Wouters</text:span>
          </text:span></text:p>
            <text:p><text:span text:style-name="deze">Secretaris</text:span></text:p>
          </text:section>
          <text:section text:name="ondertekening_id1-3-2-2-4">
            <text:p><text:span text:style-name="deze"/></text:p>
          </text:section>
          <text:section text:name="gegeven_id1-3-2-2-5" text:style-name="gegeven">
            <text:p text:style-name="dagtekening">
            <text:span text:style-name="plaats"> A. Callewaert-de Groot</text:span>
            <text:span text:style-name="datum"/>
          </text:p>
          </text:section>
          <text:section text:name="gegeven_id1-3-2-2-6" text:style-name="gegeven">
            <text:p text:style-name="dagtekening">
            <text:span text:style-name="plaats"> Burgemeeste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oonwagencentra Bergeijk 2017’</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986</meta:user-defined>
    <meta:user-defined meta:name="OVERHEIDop.StcrtID/DC.identifier">stcrt-2018-5986</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wwc1064-VAS2</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