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2200*"/>
    </style:style>
    <style:style style:family="table-column" style:name="table2.tg1.col1">
      <style:table-column-properties style:rel-column-width="12200*"/>
    </style:style>
    <style:style style:family="table-column" style:name="table2.tg1.col2">
      <style:table-column-properties style:rel-column-width="12200*"/>
    </style:style>
    <style:style style:family="table-column" style:name="table3.tg1.col1">
      <style:table-column-properties style:rel-column-width="12200*"/>
    </style:style>
    <style:style style:family="table-column" style:name="table3.tg1.col2">
      <style:table-column-properties style:rel-column-width="12200*"/>
    </style:style>
    <style:style style:family="table-column" style:name="table4.tg1.col1">
      <style:table-column-properties style:rel-column-width="12200*"/>
    </style:style>
    <style:style style:family="table-column" style:name="table4.tg1.col2">
      <style:table-column-properties style:rel-column-width="12200*"/>
    </style:style>
    <style:style style:family="table-column" style:name="table5.tg1.col1">
      <style:table-column-properties style:rel-column-width="12200*"/>
    </style:style>
    <style:style style:family="table-column" style:name="table5.tg1.col2">
      <style:table-column-properties style:rel-column-width="12200*"/>
    </style:style>
    <style:style style:family="table-column" style:name="table6.tg1.col1">
      <style:table-column-properties style:rel-column-width="12200*"/>
    </style:style>
    <style:style style:family="table-column" style:name="table6.tg1.col2">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52</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ststelling afnameperiode centrale eindtoets po, schooljaar 2018–2019 en Vaststelling afnameperiode centrale eindtoets po, schooljaar 2019–2020, vanwege het besluit dat de centrale eindtoets po met aanzienlijk minder opgaven maar met behoud van de betrouwbaarheid wordt afgenomen</text:h>
      <text:p text:style-name="ifm_p_font.italic_mt.7.4mm_ifm">Datum: 24 september 2018</text:p>
      <text:p text:style-name="ifm_p_font.italic_ifm">Kenmerk: CvTE-18.01236</text:p>
      <text:p text:style-name="ifm_p_mt.3.7mm_ifm">Het College voor Toetsen en Examens,</text:p>
      <text:p text:style-name="ifm_p_mt.3.7mm_ifm">Gelet op artikel 2 lid 6, onderdeel b, van de Wet College voor toetsen en examens;</text:p>
      <text:p text:style-name="ifm_p_mt.3.7mm_indent.0mm_ifm">Besluit:</text:p>
      <text:h text:style-name="ifm_p_font.bold_mt.5.08mm_page.keep-with-next_ifm" text:outline-level="2">ARTIKEL<text:s/>I.<text:s/>WIJZIGING VASTSTELLING AFNAMEPERIODE CENTRALE EINDTOETS PO, SCHOOLJAAR 2018–2019</text:h>
      <text:p text:style-name="ifm_p_mt.4.23mm_indent.no_ifm">A</text:p>
      <text:p text:style-name="ifm_p_font.roman_mt.3.7mm_ifm">In artikel 2 komt te luiden:</text:p>
      <text:section text:style-name="ifm_sect_mleft.5.1mm_ifm" text:name="d15e60">
        <text:p text:style-name="ifm_p_ifm">De Centrale Eindtoets wordt afgenomen gedurende twee dagdelen op twee aaneengesloten schooldagen.</text:p>
      </text:section>
      <text:p text:style-name="ifm_p_mt.3.7mm_indent.no_ifm">B</text:p>
      <text:p text:style-name="ifm_p_font.roman_mt.3.7mm_ifm">De bijlage bij de Vaststelling afnameperiode centrale eindtoets po, schooljaar 2018–2019 wordt vervangen door bijlage 1 bij dit besluit. </text:p>
      <text:h text:style-name="ifm_p_font.bold_mt.5.08mm_page.keep-with-next_ifm" text:outline-level="2">ARTIKEL<text:s/>II.<text:s/>WIJZIGING VASTSTELLING AFNAMEPERIODE CENTRALE EINDTOETS PO, SCHOOLJAAR 2019–2020</text:h>
      <text:p text:style-name="ifm_p_mt.4.23mm_indent.no_ifm">A</text:p>
      <text:p text:style-name="ifm_p_font.roman_mt.3.7mm_ifm">Aan artikel 2 wordt de volzin toegevoegd:</text:p>
      <text:section text:style-name="ifm_sect_mleft.5.1mm_ifm" text:name="d15e79">
        <text:p text:style-name="ifm_p_ifm">Facultatief kan het domein wereldoriëntatie extra afgenomen worden met een duur van veertig minuten per toetstaak.</text:p>
      </text:section>
      <text:p text:style-name="ifm_p_mt.3.7mm_indent.no_ifm">B</text:p>
      <text:p text:style-name="ifm_p_mt.3.7mm_ifm">De bijlage bij de Vaststelling afnameperiode centrale eindtoets po, schooljaar 2019–2020 wordt vervangen door bijlage 2 bij dit besluit. </text:p>
      <text:h text:style-name="ifm_p_font.bold_mt.5.08mm_page.keep-with-next_ifm" text:outline-level="2">ARTIKEL<text:s/>III.<text:s/>INWERKINGTREDING</text:h>
      <text:p text:style-name="ifm_p_mt.4.23mm_ifm">Dit besluit treedt in werking met ingang van de dag na datum van uitgifte van de Staatscourant, waarin zij wordt geplaatst.</text:p>
      <text:p text:style-name="ifm_p_mt.3.7mm_ifm">Dit besluit zal met de toelichting in de Staatscourant worden geplaatst</text:p>
      <text:p text:style-name="ifm_p_mt.3.7mm_ifm">De informatie wordt tevens geplaatst op de site www.centraleeindtoetspo.nl.</text:p>
      <text:p text:style-name="ifm_p_font.italic_mt.3.7mm_ifm">Het College voor Toetsen en Examens, de voorzitter,<text:line-break/>P.J.J.<text:s/>Hendrikse</text:p>
      <text:h text:style-name="ifm_p_font.bold_mt.5.08mm_page.break-before_ifm" text:outline-level="3">BIJLAGE<text:s/>1<text:s/></text:h>
      <text:h text:style-name="ifm_p_font.bold_mt.5.08mm_page.keep-with-next_ifm" text:outline-level="4">Afnameperiodes Centrale Eindtoets po, schooljaar 2018–2019</text:h>
      <text:p text:style-name="ifm_p_mt.4.23mm_ifm">De afnameperiodes van de Centrale Eindtoets voor het schooljaar 2018–2019 zijn door het College voor Toetsen en Examens vastgesteld. Voor de afname van de Centrale Eindtoets in het po is er een reguliere afnameperiode. Leerlingen die de Centrale Eindtoets niet of gedeeltelijk hebben gemaakt, kunnen de toets digitaal inhalen tijdens de inhaalperiode. In onderstaand schema zijn de afnameperiodes aangegeven van de reguliere afnameperiode en de inhaalperio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Reguliere afnameperiode Centrale Eindtoets papieren 2018–2019</text:span></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16 – <text:span text:style-name="ifm_span_font.bold_ifm">17 </text:span>april</text:p>
          </table:table-cell>
        </table:table-row>
        <table:table-row>
          <table:table-cell table:style-name="table.cell.border-bottom.border-left.border-right.padding-top.top.pleft.pright">
            <text:p text:style-name="text.cell.7.left"><text:span text:style-name="ifm_span_font.bold_ifm">Week 16</text:span></text:p>
          </table:table-cell>
          <table:table-cell table:style-name="table.cell.border-bottom.border-right.padding-top.top.pleft.pright">
            <text:p text:style-name="text.cell.7.left"><text:span text:style-name="ifm_span_font.bold_ifm">18 april (facultatief onderdeel wereldoriëntatie)</text:spa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Reguliere afnameperiode digitale adaptieve Centrale Eindtoets 2018–2019</text:span></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15 – 18 april</text:p>
          </table:table-cell>
        </table:table-row>
        <table:table-row>
          <table:table-cell table:style-name="table.cell.border-bottom.border-left.border-right.padding-top.top.pleft.pright">
            <text:p text:style-name="text.cell.7.left">Week 17</text:p>
          </table:table-cell>
          <table:table-cell table:style-name="table.cell.border-bottom.border-right.padding-top.top.pleft.pright">
            <text:p text:style-name="text.cell.7.left">23 – 26 april</text:p>
          </table:table-cell>
        </table:table-row>
        <table:table-row table:style-name="zebra.body.odd">
          <table:table-cell table:style-name="table.cell.border-bottom.border-left.border-right.padding-top.top.pleft.pright">
            <text:p text:style-name="text.cell.7.left">Week 19</text:p>
          </table:table-cell>
          <table:table-cell table:style-name="table.cell.border-bottom.border-right.padding-top.top.pleft.pright">
            <text:p text:style-name="text.cell.7.left">6 – 10 mei</text:p>
          </table:table-cell>
        </table:table-row>
        <table:table-row>
          <table:table-cell table:style-name="table.cell.border-bottom.border-left.border-right.padding-top.top.pleft.pright">
            <text:p text:style-name="text.cell.7.left">Week 20</text:p>
          </table:table-cell>
          <table:table-cell table:style-name="table.cell.border-bottom.border-right.padding-top.top.pleft.pright">
            <text:p text:style-name="text.cell.7.left">13 – 15 mei</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Inhaalperiode Centrale Eindtoets 2018–2019</text:span></text:span></text:p>
            </table:table-cell>
          </table:table-row>
        </table:table-header-rows>
        <table:table-row table:style-name="zebra.body.odd">
          <table:table-cell table:style-name="table.cell.border-bottom.border-left.border-right.padding-top.top.pleft.pright">
            <text:p text:style-name="text.cell.7.left">Week 17</text:p>
          </table:table-cell>
          <table:table-cell table:style-name="table.cell.border-bottom.border-right.padding-top.top.pleft.pright">
            <text:p text:style-name="text.cell.7.left">23 – 26 april</text:p>
          </table:table-cell>
        </table:table-row>
        <table:table-row>
          <table:table-cell table:style-name="table.cell.border-bottom.border-left.border-right.padding-top.top.pleft.pright">
            <text:p text:style-name="text.cell.7.left">Week 19</text:p>
          </table:table-cell>
          <table:table-cell table:style-name="table.cell.border-bottom.border-right.padding-top.top.pleft.pright">
            <text:p text:style-name="text.cell.7.left">6 – 10 mei</text:p>
          </table:table-cell>
        </table:table-row>
        <table:table-row table:style-name="zebra.body.odd">
          <table:table-cell table:style-name="table.cell.border-bottom.border-left.border-right.padding-top.top.pleft.pright">
            <text:p text:style-name="text.cell.7.left">Week 20</text:p>
          </table:table-cell>
          <table:table-cell table:style-name="table.cell.border-bottom.border-right.padding-top.top.pleft.pright">
            <text:p text:style-name="text.cell.7.left">13 – 16 mei</text:p>
          </table:table-cell>
        </table:table-row>
        <table:table-row>
          <table:table-cell table:style-name="table.cell.border-bottom.border-left.border-right.padding-top.top.pleft.pright">
            <text:p text:style-name="text.cell.7.left">Week 21</text:p>
          </table:table-cell>
          <table:table-cell table:style-name="table.cell.border-bottom.border-right.padding-top.top.pleft.pright">
            <text:p text:style-name="text.cell.7.left">20 – 24 mei</text:p>
          </table:table-cell>
        </table:table-row>
      </table:table>
      <text:p text:style-name="ifm_p_mt.3.7mm_ifm">De Centrale Eindtoets wordt afgenomen op twee aaneensluitende schooldagen. De papieren Centrale Eindtoets wordt op vaste dagen afgenomen en start op dinsdag 16 april. De digitale adaptieve Centrale Eindtoets kan flexibel worden afgenomen in de periode 15 tot en met 26 april en in de periode 6 tot en met 15 mei. In het schooljaar 2018–2019 zijn de onderdelen taal en rekenen van de Centrale Eindtoets verplicht; het onderdeel wereldoriëntatie is facultatief.</text:p>
      <text:p text:style-name="ifm_p_mt.3.7mm_ifm">De duur van de Centrale Eindtoets is <text:span text:style-name="ifm_span_font.bold_ifm">twee</text:span> dagdelen.</text:p>
      <text:p text:style-name="ifm_p_ifm">De wijze van afname van de Centrale Eindtoets is voor de reguliere afnameperiode een toets op papier of een digitale adaptieve toets. Voor de inhaalperiode is het een digitale adaptieve toets.</text:p>
      <text:p text:style-name="ifm_p_mt.3.7mm_ifm"><text:span text:style-name="ifm_span_font.bold_ifm">De wijzigingen d.d. 24 september 2018 ten opzichte van de voorgaande bijlage zijn vet gedrukt weergegeven.</text:span></text:p>
      <text:h text:style-name="ifm_p_font.bold_mt.5.08mm_page.break-before_ifm" text:outline-level="3">BIJLAGE<text:s/>2<text:s/></text:h>
      <text:h text:style-name="ifm_p_font.bold_mt.5.08mm_page.keep-with-next_ifm" text:outline-level="4">Afnameperiodes centrale eindtoets po, schooljaar 2019–2020</text:h>
      <text:p text:style-name="ifm_p_mt.4.23mm_ifm">De afnameperiodes van de centrale eindtoets po voor het schooljaar 2019–2020 zijn door het College voor Toetsen en Examens vastgesteld. Voor de afname van de centrale eindtoets po is er een reguliere afnameperiode. Leerlingen die de centrale eindtoets niet of gedeeltelijk hebben gemaakt, kunnen de toets digitaal inhalen tijdens de inhaalperiode. In onderstaand schema zijn de afnameperiodes aangegeven van de reguliere afnameperiode en de inhaalperiode.</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Reguliere afnameperiode papieren centrale eindtoets 2019–2020</text:span></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15 – <text:span text:style-name="ifm_span_font.bold_ifm">16</text:span> april</text:p>
          </table:table-cell>
        </table:table-row>
        <table:table-row>
          <table:table-cell table:style-name="table.cell.border-bottom.border-left.border-right.padding-top.top.pleft.pright">
            <text:p text:style-name="text.cell.7.left"><text:span text:style-name="ifm_span_font.bold_ifm">Week 16</text:span></text:p>
          </table:table-cell>
          <table:table-cell table:style-name="table.cell.border-bottom.border-right.padding-top.top.pleft.pright">
            <text:p text:style-name="text.cell.7.left"><text:span text:style-name="ifm_span_font.bold_ifm">17 april (facultatief onderdeel wereldoriëntatie)</text:span></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Reguliere afnameperiode digitale adaptieve centrale eindtoets 2019–2020</text:span></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15 – 17 april</text:p>
          </table:table-cell>
        </table:table-row>
        <table:table-row>
          <table:table-cell table:style-name="table.cell.border-bottom.border-left.border-right.padding-top.top.pleft.pright">
            <text:p text:style-name="text.cell.7.left">Week 17</text:p>
          </table:table-cell>
          <table:table-cell table:style-name="table.cell.border-bottom.border-right.padding-top.top.pleft.pright">
            <text:p text:style-name="text.cell.7.left">20 – 24 april</text:p>
          </table:table-cell>
        </table:table-row>
        <table:table-row table:style-name="zebra.body.odd">
          <table:table-cell table:style-name="table.cell.border-bottom.border-left.border-right.padding-top.top.pleft.pright">
            <text:p text:style-name="text.cell.7.left">Week 19</text:p>
          </table:table-cell>
          <table:table-cell table:style-name="table.cell.border-bottom.border-right.padding-top.top.pleft.pright">
            <text:p text:style-name="text.cell.7.left">6 – 8 mei</text:p>
          </table:table-cell>
        </table:table-row>
        <table:table-row>
          <table:table-cell table:style-name="table.cell.border-bottom.border-left.border-right.padding-top.top.pleft.pright">
            <text:p text:style-name="text.cell.7.left">Week 20</text:p>
          </table:table-cell>
          <table:table-cell table:style-name="table.cell.border-bottom.border-right.padding-top.top.pleft.pright">
            <text:p text:style-name="text.cell.7.left">11 – 15 mei</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Inhaalperiode centrale eindtoets 2019–2020</text:span></text:span></text:p>
            </table:table-cell>
          </table:table-row>
        </table:table-header-rows>
        <table:table-row table:style-name="zebra.body.odd">
          <table:table-cell table:style-name="table.cell.border-bottom.border-left.border-right.padding-top.top.pleft.pright">
            <text:p text:style-name="text.cell.7.left">Week 17</text:p>
          </table:table-cell>
          <table:table-cell table:style-name="table.cell.border-bottom.border-right.padding-top.top.pleft.pright">
            <text:p text:style-name="text.cell.7.left">20 – 24 april</text:p>
          </table:table-cell>
        </table:table-row>
        <table:table-row>
          <table:table-cell table:style-name="table.cell.border-bottom.border-left.border-right.padding-top.top.pleft.pright">
            <text:p text:style-name="text.cell.7.left">Week 19</text:p>
          </table:table-cell>
          <table:table-cell table:style-name="table.cell.border-bottom.border-right.padding-top.top.pleft.pright">
            <text:p text:style-name="text.cell.7.left">6 – 8 mei</text:p>
          </table:table-cell>
        </table:table-row>
        <table:table-row table:style-name="zebra.body.odd">
          <table:table-cell table:style-name="table.cell.border-bottom.border-left.border-right.padding-top.top.pleft.pright">
            <text:p text:style-name="text.cell.7.left">Week 20</text:p>
          </table:table-cell>
          <table:table-cell table:style-name="table.cell.border-bottom.border-right.padding-top.top.pleft.pright">
            <text:p text:style-name="text.cell.7.left">11 – 15 mei</text:p>
          </table:table-cell>
        </table:table-row>
        <table:table-row>
          <table:table-cell table:style-name="table.cell.border-bottom.border-left.border-right.padding-top.top.pleft.pright">
            <text:p text:style-name="text.cell.7.left">Week 21</text:p>
          </table:table-cell>
          <table:table-cell table:style-name="table.cell.border-bottom.border-right.padding-top.top.pleft.pright">
            <text:p text:style-name="text.cell.7.left">18 – 20 mei</text:p>
          </table:table-cell>
        </table:table-row>
      </table:table>
      <text:p text:style-name="ifm_p_mt.3.7mm_ifm">De papieren centrale eindtoets po wordt op vaste dagen afgenomen en start op woensdag 15 april. De digitale adaptieve centrale eindtoets po kan flexibel worden afgenomen in de periode 15 tot en met 24 april en in de periode 6 tot en met 15 mei.</text:p>
      <text:p text:style-name="ifm_p_mt.3.7mm_ifm">De centrale eindtoets po wordt afgenomen in twee toetsdelen. Ieder toetsdeel kent een duur van een tot twee uur voor de verplichte toetstaken taal en rekenen. <text:span text:style-name="ifm_span_font.bold_ifm">Facultatief kan het domein wereldoriëntatie afgenomen worden met een duur van veertig minuten per toetstaak.</text:span></text:p>
      <text:p text:style-name="ifm_p_mt.3.7mm_ifm">De wijze van afname van de centrale eindtoets po is voor de reguliere afnameperiode een toets op papier of een digitale adaptieve toets. Voor de inhaalperiode is het de digitale adaptieve centrale eindtoets.</text:p>
      <text:p text:style-name="ifm_p_mt.3.7mm_ifm"><text:span text:style-name="ifm_span_font.bold_ifm">De wijzigingen d.d. 24 september 2018 ten opzichte van de voorgaande bijlage zijn vet gedrukt weergegeven.</text:span></text:p>
      <text:h text:style-name="ifm_p_font.bold_mt.5.08mm_page.break-before_ifm" text:outline-level="3">TOELICHTING</text:h>
      <text:p text:style-name="ifm_p_mt.4.23mm_ifm">Dit collegebesluit betreft de wijziging van de Vaststelling afnameperiode centrale eindtoets po, schooljaar 2018–2019 en Vaststelling afnameperiode centrale eindtoets po, schooljaar 2019–2020.</text:p>
      <text:p text:style-name="ifm_p_mt.3.7mm_ifm">Artikel 2 en de bijlage bij de respectievelijke vaststellingen van de afnameperiode centrale eindtoets po worden hiermee gewijzigd ten behoeve van het schooljaar 2018–2019 en 2019–2020. De wijziging betreft het aantal afnamedagen. Deze wijziging is nodig vanwege het besluit dat de centrale eindtoets po met aanzienlijk minder opgaven maar met behoud van de betrouwbaarheid wordt afgenomen. Het in de beide besluiten opgenomen Artikel 2 en de bijlagen zijn aangepast op het genomen besluit. De wijzigingen zijn vet gedrukt weergegeven.</text:p>
      <text:h text:style-name="ifm_p_font.bold_mt.5.08mm_page.keep-with-next_ifm" text:outline-level="4">Artikelsgewijs:</text:h>
      <text:p text:style-name="ifm_p_mt.4.23mm_ifm">Artikel I wijzigt de Vaststelling afnameperiode centrale eindtoets po, schooljaar 2018–2019</text:p>
      <text:p text:style-name="ifm_p_ifm">Artikel II wijzigt de Vaststelling afnameperiode centrale eindtoets po, schooljaar 2019–2020</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852</text:span><text:tab/>2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852</text:span><text:tab/>2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ststelling afnameperiode centrale eindtoets po, schooljaar 2018–2019 en Vaststelling afnameperiode centrale eindtoets po, schooljaar 2019–2020, vanwege het besluit dat de centrale eindtoets po met aanzienlijk minder opgaven maar met behoud van de betrouwbaarheid wordt afgenom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8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8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2 lid 6, onderdeel b, van de Wet College voor toetsen en examens.</meta:user-defined>
    <meta:user-defined meta:name="DC.title">Wijziging Vaststelling afnameperiode centrale eindtoets po, schooljaar 2018–2019 en Vaststelling afnameperiode centrale eindtoets po, schooljaar 2019–2020, vanwege het besluit dat de centrale eindtoets po met aanzienlijk minder opgaven maar met behoud van de betrouwbaarheid wordt afgenomen</meta:user-defined>
    <meta:user-defined meta:name="DCTERMS.alternative"/>
    <meta:user-defined meta:name="DCTERMS.W3CDTF/OVERHEIDop.datumOndertekening">2018-09-24</meta:user-defined>
    <meta:user-defined meta:name="DCTERMS.W3CDTF/DCTERMS.available">2018-10-26</meta:user-defined>
    <meta:user-defined meta:name="OVERHEIDop.Ruimtelijkplan/OVERHEIDop.bekendmakingBetreffendePlan"/>
  </office:meta>
</office:document-meta>
</file>