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zage ontwerpbestemmingsplan ‘Groot Hoogw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p grond van artikel 3.8 van de Wet ruimtelijke ordening bekend dat ontwerpbestemmingsplan ‘Groot Hoogwaak’ ter inzage wordt gelegd. Op dit plan is de Crisis- en herstelwet van toepassing.</text:p>
            <text:p text:style-name="common-al">
            <text:span text:style-name="nadrukvet">Plan</text:span>
          </text:p>
            <text:p text:style-name="common-al">Het bestemmingsplan biedt het juridisch en planologisch kader voor de ontwikkeling van twee appartementencomplexen op Groot Hoogwaak aan de Northgodreef, ten noordwesten van het Willem Alexanderpark. Het gaat om max. 53 zorgwoningen en max. 59 vrije sector woningen. Het noordwestelijkste appartement wordt maximaal 21,5 m hoog, het andere appartementencomplex wordt maximaal 26,5 m hoog, aflopend naar het zuidoosten naar max. 12 m hoog. Onder het geheel komt een ondergrondse parkeergarage.</text:p>
            <text:p text:style-name="common-al">
            <text:span text:style-name="nadrukvet">Ter inzage</text:span>
          </text:p>
            <text:p text:style-name="common-al">Het ontwerpbestemmingsplan ‘Groot Hoogwaak’ ligt met ingang van woensdag 24 oktober tot en met dinsdag 4 december 2018 ter inzage. Het plan is in te zien in het gemeentehuis aan de Voorstraat 42 en op de landelijke website <text:a xlink:href="http://www.ruimtelijkeplannen.nl/" xlink:type="simple"><text:span text:style-name="nadrukondlijn">www.ruimtelijkeplannen.nl</text:span></text:a> met de plancodering: <text:a xlink:href="http://www.ruimtelijkeplannen.nl/web-roo/roo/bestemmingsplannen?planidn=NL.IMRO.0575.BPZWGrootHoogwaak-ON01" xlink:type="simple"><text:span text:style-name="nadrukondlijn">NL.IMRO.0575.BPZWGrootHoogwaak-ON01. </text:span></text:a></text:p>
            <text:p text:style-name="common-al">
            <text:span text:style-name="nadrukvet">Zienswijze</text:span>
          </text:p>
            <text:p text:style-name="common-al">Een zienswijze kan door een ieder worden ingediend. Dit moet binnen de termijn van de terinzagelegging (tot en met dinsdag 4 december 2018) en kan mondeling, maar bij voorkeur schriftelijk worden ingediend bij de gemeenteraad van Noordwijk, Postbus 298, 2200 AG Noordwijk, onder vermelding van “zienswijze ontwerpbestemmingsplan ‘Groot Hoogwaak’”. Voor een eventuele mondelinge inspraakreacti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5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5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5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zage ontwerpbestemmingsplan ‘Groot Hoogwaak’</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850</meta:user-defined>
    <meta:user-defined meta:name="OVERHEIDop.StcrtID/DC.identifier">stcrt-2018-59850</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ZWGrootHoogwaak-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X 144</meta:user-defined>
    <meta:user-defined meta:name="OVERHEIDop.woonplaats">Noordwijk</meta:user-defined>
    <meta:user-defined meta:name="OVERHEIDop.straatnaam">Groot Hoogwaa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93 474116</meta:user-defined>
    <meta:user-defined meta:name="OVERHEIDop.versieInformatie"/>
  </office:meta>
</office:document-meta>
</file>