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8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Walaardt Sacre Kamp, Hobbemalaan 5, Huis ter Heide (gemeente Zeist)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2C18 – Walaardt Sacre Kamp</text:p>
      <text:p text:style-name="ifm_p_ifm">Locatie: Hobbemalaan 5, 3712 AZ Huis ter Heide (gemeente Zeist)</text:p>
      <text:p text:style-name="ifm_p_ifm">Activiteit: Veranderen van het bedrijf</text:p>
      <text:p text:style-name="ifm_p_ifm">Ontvangstdatum: 1 oktober 2018</text:p>
      <text:p text:style-name="ifm_p_ifm">Zaaknummer: 2018/0387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9847</text:span><text:tab/>31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9847</text:span><text:tab/>31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Walaardt Sacre Kamp, Hobbemalaan 5, Huis ter Heide (gemeente Zeist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712AZ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98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84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Walaardt Sacre Kamp, Hobbemalaan 5, Huis ter Heide (gemeente Zeist), Inspectie Leefomgeving en Transport</meta:user-defined>
    <meta:user-defined meta:name="DCTERMS.W3CDTF/DCTERMS.available">2018-10-31</meta:user-defined>
    <meta:user-defined meta:name="OVERHEIDop.Ruimtelijkplan/OVERHEIDop.bekendmakingBetreffendePlan"/>
  </office:meta>
</office:document-meta>
</file>