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ullekensmolenweg 92 en omgeving Li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5 oktober 2018 ligt gedurende 6 weken ter inzage het bij raadsbesluit van 11 oktober 2018 gewijzigd vastgestelde bestemmingsplan Tullekensmolenweg 92 en omgeving Lieren met identificatiecode NL.IMRO.0200.bp1334-vas1. Het plan betreft het realiseren van maximaal 21 woningen op het perceel Tullekensmolenweg 92. </text:p>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6 december 2018 kunt u uw beroepschrift indienen bij de Afdeling bestuursrechtspraak van de Raad van State, Postbus 20019, 2500 EA Den Haag. </text:p>
            <text:p text:style-name="common-al">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common-al">Apeldoorn, 24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ullekensmolenweg 92 en omgeving Lier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835</meta:user-defined>
    <meta:user-defined meta:name="OVERHEIDop.StcrtID/DC.identifier">stcrt-2018-59835</meta:user-defined>
    <meta:user-defined meta:name="OVERHEID.TaxonomieBeleidsagenda/OVERHEID.category">Ruimte en infrastructuur | Organisatie en beleid</meta:user-defined>
    <meta:user-defined meta:name="OVERHEIDop.Ruimtelijkplan/OVERHEIDop.bekendmakingBetreffendePlan">NL.IMRO.0200.bp1334-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C 92</meta:user-defined>
    <meta:user-defined meta:name="OVERHEIDop.woonplaats">Lieren</meta:user-defined>
    <meta:user-defined meta:name="OVERHEIDop.straatnaam">Tullekens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983 463992</meta:user-defined>
    <meta:user-defined meta:name="OVERHEIDop.versieInformatie"/>
  </office:meta>
</office:document-meta>
</file>