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Parapluherziening bouwvl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 februari</text:span> <text:span text:style-name="nadrukvet">tot en met 15 maart 2018 </text:span>ligt het ontwerpplan Parapluherziening bouwvlakken ter inzage bij het servicepunt Bouwen, Wonen en Leefomgeving (Raadhuisplein 2). Het plan voorziet in het aanpassen van de regels in de bestemmingsplannen Esvelderbeekzone en Molweg I, om het bouwen van bijgebouwen buiten het bouwvlak mogelijk te maken, en het  aanpassen van het bouwvlak in het bestemmingsplan Topperweg I, om het gewijzigde ontwerp van een woning met bijgebouw mogelijk te maken. </text:p>
            <text:p text:style-name="common-al">U kunt het ontwerpplan Parapluherziening Bouwvlakken’, partiële herziening Esvelderbeekzone, Molweg I en Topperweg I,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436-0001" xlink:type="simple">www.ruimtelijkeplannen.nl/web-roo/?planidn=NL.IMRO.0203.1436-0001</text:a>
          </text:p>
            <text:p text:style-name="common-al">De bronbestanden zijn beschikbaar via: </text:p>
            <text:p text:style-name="common-al">
            <text:a xlink:href="http://gis.barneveld.nl/plannen/NL.IMRO.0203.%201436-/NL.IMRO.0203.1436-0001" xlink:type="simple">http://gis.barneveld.nl/plannen/NL.IMRO.0203. 1436-/NL.IMRO.0203.1436-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 februar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lan Parapluherziening bouwvlakken</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983</meta:user-defined>
    <meta:user-defined meta:name="OVERHEIDop.StcrtID/DC.identifier">stcrt-2018-5983</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36-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raadsbesluit|exb-2018-5433</meta:user-defined>
    <meta:user-defined meta:name="OVERHEIDop.versieInformatie"/>
  </office:meta>
</office:document-meta>
</file>