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2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vergunning Eneco Luchterduinen Projects BV te Rotterdam, Rijkswaterstaat</text:h>
      <text:p text:style-name="ifm_p_mt.7.4mm_ifm">De Minister van Infrastructuur en Waterstaat maakt, op grond van de Algemene wet bestuursrecht, bekend dat hij bij besluit van 17 oktober 2018 met kenmerk RWS-2018/39732 aan Eneco Luchterduinen Projects BV te Rotterdam op grond van de Waterwet vergunning heeft verleend voor het aanleggen van een proeflocatie voor het bevorderen van oesterbanken in de Noordzee binnen het Offshore windpark Luchterduinen van Eneco.</text:p>
      <text:p text:style-name="ifm_p_mt.3.7mm_ifm">Het betreft een locatie binnen het windpark met de coördinaten volgens ETRS89, 31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52°23.54237'</text:p>
          </table:table-cell>
          <table:table-cell table:style-name="table.cell.top.pleft.pright">
            <text:p text:style-name="text.cell.7.left">4°8.35418'</text:p>
          </table:table-cell>
        </table:table-row>
        <table:table-row>
          <table:table-cell table:style-name="table.cell.top">
            <text:p text:style-name="text.cell.7.left">B</text:p>
          </table:table-cell>
          <table:table-cell table:style-name="table.cell.top.pleft.pright">
            <text:p text:style-name="text.cell.7.left">52°23.46406'</text:p>
          </table:table-cell>
          <table:table-cell table:style-name="table.cell.top.pleft.pright">
            <text:p text:style-name="text.cell.7.left">4°8.58564'</text:p>
          </table:table-cell>
        </table:table-row>
        <table:table-row>
          <table:table-cell table:style-name="table.cell.top">
            <text:p text:style-name="text.cell.7.left">C</text:p>
          </table:table-cell>
          <table:table-cell table:style-name="table.cell.top.pleft.pright">
            <text:p text:style-name="text.cell.7.left">52°23.41686'</text:p>
          </table:table-cell>
          <table:table-cell table:style-name="table.cell.top.pleft.pright">
            <text:p text:style-name="text.cell.7.left">4°8.54297'</text:p>
          </table:table-cell>
        </table:table-row>
        <table:table-row>
          <table:table-cell table:style-name="table.cell.top">
            <text:p text:style-name="text.cell.7.left">D</text:p>
          </table:table-cell>
          <table:table-cell table:style-name="table.cell.top.pleft.pright">
            <text:p text:style-name="text.cell.7.left">52°23.49517'</text:p>
          </table:table-cell>
          <table:table-cell table:style-name="table.cell.top.pleft.pright">
            <text:p text:style-name="text.cell.7.left">4°8.31152'</text:p>
          </table:table-cell>
        </table:table-row>
      </table:table>
      <text:p text:style-name="ifm_p_mt.3.7mm_ifm">In dit gebied wordt een proeflocatie ingericht voor het stimuleren van schelpdierbanken door middel van kooien, rifstructuren, levende oesters en lege schelpen. De vergunning wordt verleend tot 1 juli 2022.</text:p>
      <text:h text:style-name="ifm_p_font.bold_mt.5.08mm_page.keep-with-next_ifm" text:outline-level="4">Terinzagelegging</text:h>
      <text:p text:style-name="ifm_p_mt.4.23mm_ifm">Het besluit ligt met bijbehorende stukken van maandag 22 oktober tot en met 3 december 2018 tijdens kantooruren ter inzage op het kantoor van Rijkswaterstaat Zee en Delta, Lange Kleiweg 34 te Rijswijk (ZH) en Poelendaelesingel 18 te Middelburg.</text:p>
      <text:h text:style-name="ifm_p_font.bold_mt.5.08mm_page.keep-with-next_ifm" text:outline-level="4">Bezwaar en voorlopige voorziening</text:h>
      <text:p text:style-name="ifm_p_mt.4.23mm_ifm">Tegen het besluit kan tot en met 3 december 2018 een bezwaarschrift worden ingediend. Het bezwaarschrift moet worden gericht aan de Minister van Infrastructuur en Waterstaat p/a de hoofdingenieur-directeur Rijkswaterstaat Zee en Delta, Postbus 2232, 3500 GE Utrecht.</text:p>
      <text:p text:style-name="ifm_p_ifm">Tevens is het mogelijk om een verzoek tot het treffen van een voorlopige voorziening in te dienen indien spoedeisende belangen aanwezig zijn. Een dergelijk verzoek dient te worden gericht aan de Voorzieningenrechter van de Rechtbank binnen het rechtsgebied waarvan de indiener van het bezwaarschrift zijn woon- of vestigingsplaats heeft.</text:p>
      <text:p text:style-name="ifm_p_font.italic_mt.3.7mm_ifm">
                  Rijswijk,
                   17 oktober 2018
               </text:p>
      <text:p text:style-name="ifm_p_font.italic_mt.3.7mm_ifm">De Minister van Infrastructuur en Waterstaat,<text:line-break/>namens deze,<text:line-break/>het hoofd van de afdeling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825</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825</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Waterwetvergunning Eneco Luchterduinen Projects BV te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9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82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Organisatie en beleid</meta:user-defined>
    <meta:user-defined meta:name="DC.title">Bekendmaking besluit Waterwetvergunning Eneco Luchterduinen Projects BV te Rotterdam, Rijkswaterstaat</meta:user-defined>
    <meta:user-defined meta:name="DCTERMS.W3CDTF/DCTERMS.available">2018-10-23</meta:user-defined>
    <meta:user-defined meta:name="OVERHEIDop.Ruimtelijkplan/OVERHEIDop.bekendmakingBetreffendePlan"/>
  </office:meta>
</office:document-meta>
</file>