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 AANDUIDING POLITIEKE GROEP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provinciale staten van Fryslân;</text:p>
            <text:p text:style-name="common-al"/>
            <text:p text:style-name="common-al">gelet op artikel G2, lid 5, van de Kieswet;</text:p>
            <text:p text:style-name="common-al"/>
            <text:p text:style-name="common-al">dat op woensdag 17 oktober 2018 is besloten de volgende aanduiding van de genoemde politieke groepering te registreren in het register voor de verkiezing van de leden van provinciale staten:</text:p>
            <text:p text:style-name="common-al"/>
            <text:p text:style-name="common-al">Politieke groepering: Natuurlijk Fryslân</text:p>
            <text:p text:style-name="common-al">Aanduiding: Natuurlijk Fryslân</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worden ingediend bij de afdeling bestuursrechtspraak van de Raad van State, Postbus 20019, 2500 EA 's-Gravenhage.</text:p>
            <text:p text:style-name="common-al"/>
            <text:p text:style-name="common-al">Nadere inlichtingen betreffende de registratie worden verstrekt door bureau Verkiezingen, Oldehoofsterkerkhof 2 te Leeuw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uwarden, 23 oktober 2018</text:span>
            <text:span text:style-name="datum"/>
          </text:p>
          </text:section>
          <text:section text:name="ondertekening_id1-3-2-2-2">
            <text:p>drs. Ferd J.M. Crone,</text:p>
            <text:p><text:span text:style-name="ondertekening_naam"><text:span text:style-name="voornaam">voorzitter centraal stembureau.</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0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0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0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AANDUIDING POLITIEKE GROEPERING</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807</meta:user-defined>
    <meta:user-defined meta:name="OVERHEIDop.StcrtID/DC.identifier">stcrt-2018-59807</meta:user-defined>
    <meta:user-defined meta:name="OVERHEID.TaxonomieBeleidsagenda/OVERHEID.category">Bestuur | Organisatie en beleid</meta:user-defined>
    <meta:user-defined meta:name="OVERHEID.Gemeente/DC.spatial">Leeuwarden</meta:user-defined>
    <meta:user-defined meta:name="DC.source">artikel G 2, eerste lid, van de Kieswet;1.0:c:BWBR0004627&amp;artikel=G%202&amp;lid=1&amp;g=2018-08-01</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