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0*"/>
    </style:style>
    <style:style style:family="table-column" style:name="table1.tg1.col2">
      <style:table-column-properties style:rel-column-width="26800*"/>
    </style:style>
    <style:style style:family="table-column" style:name="table1.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19</text:h>
      <text:p text:style-name="ifm_p_font.italic_mt.7.4mm_ifm">REGELING NR/REG-1901a</text:p>
      <text:p text:style-name="ifm_p_font.italic_ifm">Vastgesteld op 9 oktober 2018</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lef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left">2</text:p>
          </table:table-cell>
        </table:table-row>
        <table:table-row>
          <table:table-cell table:style-name="table.cell.top">
            <text:p text:style-name="text.cell.7.left">4.</text:p>
          </table:table-cell>
          <table:table-cell table:style-name="table.cell.top.pleft.pright">
            <text:p text:style-name="text.cell.7.left">Declaratievoorschriften Wlz-zorg</text:p>
          </table:table-cell>
          <table:table-cell table:style-name="table.cell.top.pleft.pright">
            <text:p text:style-name="text.cell.7.left">3</text:p>
          </table:table-cell>
        </table:table-row>
        <table:table-row>
          <table:table-cell table:style-name="table.cell.top">
            <text:p text:style-name="text.cell.7.left">5.</text:p>
          </table:table-cell>
          <table:table-cell table:style-name="table.cell.top.pleft.pright">
            <text:p text:style-name="text.cell.7.left">Administratie- en declaratievoorschriften zzp-meerzorg</text:p>
          </table:table-cell>
          <table:table-cell table:style-name="table.cell.top.pleft.pright">
            <text:p text:style-name="text.cell.7.left">4</text:p>
          </table:table-cell>
        </table:table-row>
        <table:table-row>
          <table:table-cell table:style-name="table.cell.top">
            <text:p text:style-name="text.cell.7.left">6.</text:p>
          </table:table-cell>
          <table:table-cell table:style-name="table.cell.top.pleft.pright">
            <text:p text:style-name="text.cell.7.left">Declaratievoorschrift Verkeerde bed Wlz</text:p>
          </table:table-cell>
          <table:table-cell table:style-name="table.cell.top.pleft.pright">
            <text:p text:style-name="text.cell.7.left">5</text:p>
          </table:table-cell>
        </table:table-row>
        <table:table-row>
          <table:table-cell table:style-name="table.cell.top">
            <text:p text:style-name="text.cell.7.left">7.</text:p>
          </table:table-cell>
          <table:table-cell table:style-name="table.cell.top.pleft.pright">
            <text:p text:style-name="text.cell.7.left">Administratieve Organisatie en Interne Controle Wlz-zorgaanbieders</text:p>
          </table:table-cell>
          <table:table-cell table:style-name="table.cell.top.pleft.pright">
            <text:p text:style-name="text.cell.7.left">6</text:p>
          </table:table-cell>
        </table:table-row>
        <table:table-row>
          <table:table-cell table:style-name="table.cell.top">
            <text:p text:style-name="text.cell.7.left">8.</text:p>
          </table:table-cell>
          <table:table-cell table:style-name="table.cell.top.pleft.pright">
            <text:p text:style-name="text.cell.7.left">Informatieverstrekking definitieve vaststelling aanvaardbare kosten Wlz</text:p>
          </table:table-cell>
          <table:table-cell table:style-name="table.cell.top.pleft.pright">
            <text:p text:style-name="text.cell.7.left">8</text:p>
          </table:table-cell>
        </table:table-row>
        <table:table-row>
          <table:table-cell table:style-name="table.cell.top">
            <text:p text:style-name="text.cell.7.left">9.</text:p>
          </table:table-cell>
          <table:table-cell table:style-name="table.cell.top.pleft.pright">
            <text:p text:style-name="text.cell.7.left">Intrekken en vervallen oude regeling</text:p>
          </table:table-cell>
          <table:table-cell table:style-name="table.cell.top.pleft.pright">
            <text:p text:style-name="text.cell.7.left">9</text:p>
          </table:table-cell>
        </table:table-row>
        <table:table-row>
          <table:table-cell table:style-name="table.cell.top">
            <text:p text:style-name="text.cell.7.left">10.</text:p>
          </table:table-cell>
          <table:table-cell table:style-name="table.cell.top.pleft.pright">
            <text:p text:style-name="text.cell.7.left">Toepasselijkheid voorafgaande regeling, bekendmaking, inwerkingtreding, terugwerkende kracht en citeertitel</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left">10</text:p>
          </table:table-cell>
        </table:table-row>
      </table:table>
      <text:h text:style-name="ifm_p_font.bold_mt.5.08mm_page.keep-with-next_ifm" text:outline-level="4">Grondslag</text:h>
      <text:p text:style-name="ifm_p_mt.4.23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19,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19 en de Beleidsregel prestatiebeschrijvingen en tarieven modulaire zorg 2019.</text:p>
      <text:p text:style-name="ifm_p_indent.-0mm_mleft.0mm_ifm"><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4">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4">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mt.3.7mm_ifm">Deze regeling is, met uitzondering van de artikelen 4, 5, 7 en 8,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mt.3.7mm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met uitzondering van de artikelen 5 en 6, tevens van toepassing op zorgaanbieders voor zover zij logeren leveren als bedoeld in artikel 3.1.1, eerste lid, onderdeel g, van de Wlz.</text:p>
      <text:p text:style-name="ifm_p_mt.3.7mm_ifm">Deze regeling is voor wat betreft het kwaliteitsbudget verpleeghuiszorg van toepassing op zorginstellingen die zorg leveren aan cliënten met een VV-profiel 4 en hoger via een zorgzwaartepakket (zzp) of een volledig pakket thuis (vpt).</text:p>
      <text:h text:style-name="ifm_p_font.bold_mt.5.08mm_page.keep-with-next_ifm" text:outline-level="4">4.<text:s/>Declaratievoorschriften Wlz-zorg</text:h>
      <text:h text:style-name="ifm_p_font.bold-italic_mt.5.08mm_page.keep-with-next_ifm" text:outline-level="5">4.1<text:s/>Wijze van declareren</text:h>
      <text:p text:style-name="ifm_p_mt.4.23mm_ifm">Zorgaanbieders specificeren de declaratie als volgt:</text:p>
      <text:p text:style-name="ifm_p_indent.-13mm_mleft.13mm_ifm">4.1.1<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13mm_mleft.13mm_ifm">4.1.2<text:tab/>In afwijking van artikel 4.1.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0mm_ifm">a.<text:tab/>De dagen waarop een door het zorgkantoor/de Wlz-uitvoerder én zorgaanbieder aangemerkt bed voor crisisopvang niet bezet is door een cliënt;</text:p>
      <text:p text:style-name="ifm_p_indent.-7mm_mleft.20mm_ifm">b.<text:tab/>Alle prestaties geleverd aan ernstig bedreigde personen die zijn opgenomen in het stelsel van Bewaken en Beveiligen van het Openbaar Ministerie.</text:p>
      <text:p text:style-name="ifm_p_indent.-13mm_mleft.13mm_ifm">4.1.3<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13mm_mleft.13mm_ifm">4.1.4<text:tab/>Zorgaanbieders die op basis van artikel 10 en 11 van de Beleidsregel prestatiebeschrijvingen en tarieven zorgzwaartepakketten en volledig pakket thuis 2019 declareren, moeten aan de NZa kenbaar maken wat de feitelijke zorgvraag is van de cliënt en of deze overeenkomt met de zorgbehoefte zoals die tot uiting komt in de indicatie.</text:p>
      <text:h text:style-name="ifm_p_font.bold-italic_mt.5.08mm_page.keep-with-next_ifm" text:outline-level="5">4.2<text:s/>Declaratie afwezigheidsdagen bij zzp</text:h>
      <text:p text:style-name="ifm_p_mt.4.23mm_indent.-13mm_mleft.13mm_ifm">4.2.1<text:tab/>Zorgaanbieders declareren de prestaties voor zover deze daadwerkelijk zijn geleverd.</text:p>
      <text:p text:style-name="ifm_p_indent.-13mm_mleft.13mm_ifm">4.2.2<text:tab/>Voor de bekostiging van de prestaties zzp, verblijfscomponent-niet geïndiceerde partner, logeren, klinisch intensieve behandeling (kib) en alle toeslagen als bedoeld in artikel 6 en 7van de Beleidsregel prestatiebeschrijvingen en tarieven zorgzwaartepakketten en volledig pakket thuis 2019 geldt als voorwaarde dat de cliënt aanwezig is in de instelling.</text:p>
      <text:p text:style-name="ifm_p_indent.-13mm_mleft.13mm_ifm">4.2.3<text:tab/>In afwijking van artikel 4.2.2 geldt voor afwezigheid het volgende:</text:p>
      <text:p text:style-name="ifm_p_indent.0mm_mleft.13mm_ifm">Voor cliënten die aangewezen zijn op een zzp-prestatie komen de volgende dagen in aanmerking voor bekostiging ter hoogte van het afgesproken tarief met ingang van de eerste volledige dag van afwezigheid van de cliënt:</text:p>
      <text:p text:style-name="ifm_p_indent.-7mm_mleft.20mm_ifm">a)<text:tab/>De dagen dat een cliënt tijdelijk is opgenomen bij een andere zorgaanbieder of op een andere locatie van de zorgaanbieder binnen dezelfde rechtspersoon, en daar verblijft voor:</text:p>
      <text:p text:style-name="ifm_p_indent.-5mm_mleft.25mm_ifm">–<text:tab/>Wlz-zorg met behandeling (zzp inclusief behandeling) waarbij de cliënt eerder alleen Wlz-verblijf zonder behandeling ontving (zzp-exclusief behandeling);</text:p>
      <text:p text:style-name="ifm_p_indent.-5mm_mleft.25mm_ifm">–<text:tab/>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5mm_ifm">–<text:tab/>Gespecialiseerde ggz;</text:p>
      <text:p text:style-name="ifm_p_indent.-5mm_mleft.25mm_ifm">–<text:tab/>Medisch specialistische zorg.</text:p>
      <text:p text:style-name="ifm_p_indent.0mm_mleft.20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0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0mm_ifm">d)<text:tab/>De dagen dat een cliënt afwezig is op zaterdag en zondag in verband met weekendverlof.</text:p>
      <text:p text:style-name="ifm_p_indent.-13mm_mleft.13mm_ifm">4.2.4<text:tab/>De in artikel 4.2.3 genoemde uitzonderingen hebben betrekking op de prestaties zzp, verblijfcomponent niet-geïndiceerde partner en kib maar niet op de toeslagen die zijn vermeld in artikel 7 van de Beleidsregel prestatiebeschrijvingen en tarieven zorgzwaartepakketten en volledig pakket thuis 2019.</text:p>
      <text:p text:style-name="ifm_p_indent.-13mm_mleft.13mm_ifm">4.2.5<text:tab/>De logeerprestaties kunnen alleen gedeclareerd worden bij aanwezigheid van de cliënt. Een vergoeding voor een afwezigheidsdag is niet mogelijk.</text:p>
      <text:h text:style-name="ifm_p_font.bold-italic_mt.5.08mm_page.keep-with-next_ifm" text:outline-level="5">4.3<text:s/>Declaratie afwezigheidsdagen bij vpt</text:h>
      <text:p text:style-name="ifm_p_mt.4.23mm_indent.-13mm_mleft.13mm_ifm">4.3.1<text:tab/>Voor de bekostiging van de prestaties vpt, dagbesteding, behandeling en alle toeslagen als genoemd in deze beleidsregel geldt als voorwaarde dat de prestatie daadwerkelijk geleverd is.</text:p>
      <text:p text:style-name="ifm_p_indent.0mm_mleft.13mm_ifm">Dit houdt in dat afwezigheid niet wordt bekostigd. Onder afwezigheid wordt verstaan dat de cliënt niet verblijft op zijn/haar woonadres.</text:p>
      <text:p text:style-name="ifm_p_indent.-13mm_mleft.13mm_ifm">4.3.2<text:tab/>In afwijking van artikel 4.3.1 geldt voor afwezigheid het volgende:</text:p>
      <text:p text:style-name="ifm_p_indent.0mm_mleft.13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0mm_ifm">a)<text:tab/>De dagen dat een cliënt tijdelijk is opgenomen bij een zorgaanbieder en daar verblijft voor:</text:p>
      <text:p text:style-name="ifm_p_indent.-5mm_mleft.25mm_ifm">–<text:tab/>Wlz-zorg met behandeling (zzp inclusief behandeling);</text:p>
      <text:p text:style-name="ifm_p_indent.-5mm_mleft.25mm_ifm">–<text:tab/>Revalidatiezorg waaronder ook wordt verstaan geriatrische revalidatiezorg zoals omschreven in de Zvw en VV herstelgerichte behandeling met verpleging en verzorging (vv9b) zoals omschreven in de Wlz;</text:p>
      <text:p text:style-name="ifm_p_indent.-5mm_mleft.25mm_ifm">–<text:tab/>Gespecialiseerde ggz of;</text:p>
      <text:p text:style-name="ifm_p_indent.-5mm_mleft.25mm_ifm">–<text:tab/>Medisch specialistische zorg.</text:p>
      <text:p text:style-name="ifm_p_indent.0mm_mleft.20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13mm_ifm">De in artikel 4.3.2 genoemde uitzonderingen hebben geen betrekking op de in de Beleidsregel prestatiebeschrijvingen en tarieven zorgzwaartepakketten en volledig pakket thuis 2019 genoemde toeslagen, afzonderlijk afgesproken dagbesteding, vervoer naar dagbesteding en afzonderlijk afgesproken behandeling.</text:p>
      <text:h text:style-name="ifm_p_font.bold-italic_mt.5.08mm_page.keep-with-next_ifm" text:outline-level="5">4.4<text:s/>Onderaanneming of uitbesteding</text:h>
      <text:p text:style-name="ifm_p_mt.4.23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5.<text:s/>Administratie- en declaratievoorschriften zzp-meerzorg</text:h>
      <text:h text:style-name="ifm_p_font.bold-italic_mt.5.08mm_page.keep-with-next_ifm" text:outline-level="5">5.1<text:s/>Administratievoorschriften zzp-meerzorg</text:h>
      <text:p text:style-name="ifm_p_mt.4.23mm_indent.-13mm_mleft.13mm_ifm">5.1.1<text:tab/>Zzp-meerzorg is een prestatie die per dag wordt geadministreerd en gedeclareerd. De prestatie is beschreven in de Beleidsregel prestatiebeschrijving en tarief zzp-meerzorg Wlz.</text:p>
      <text:p text:style-name="ifm_p_indent.-13mm_mleft.13mm_ifm">5.1.2<text:tab/>De administratieve organisatie van de zorgaanbieder die meerzorg levert, dient zo ingericht te zijn dat een audit mogelijk is.</text:p>
      <text:p text:style-name="ifm_p_indent.-13mm_mleft.13mm_ifm">5.1.3<text:tab/>Voor elke prestatie zzp-meerzorg die door een zorgaanbieder aan een zorgkantoor/Wlz-uitvoerder gedeclareerd is, moet te allen tijde te herleiden zijn op welke manier het gedeclareerde tarief is bepaald.</text:p>
      <text:p text:style-name="ifm_p_indent.-13mm_mleft.13mm_ifm">5.1.4<text:tab/>Voor de NZa en het zorgkantoor/de Wlz-uitvoerder is hierbij per cliënt inzichtelijk:</text:p>
      <text:p text:style-name="ifm_p_indent.-7mm_mleft.20mm_ifm">a)<text:tab/>De in het zorgplan vastgestelde doelen;</text:p>
      <text:p text:style-name="ifm_p_indent.-7mm_mleft.20mm_ifm">b)<text:tab/>De directe kosten om de meerzorg in groepsverband of op individueel niveau mogelijk te maken per dag;</text:p>
      <text:p text:style-name="ifm_p_indent.-7mm_mleft.20mm_ifm">c)<text:tab/>De indirecte kosten om de meerzorg in groepsverband of op individueel niveau mogelijk te maken per dag;</text:p>
      <text:p text:style-name="ifm_p_indent.-7mm_mleft.20mm_ifm">d)<text:tab/>Het bedrag voor zzp-meerzorg dat per jaar is afgesproken;</text:p>
      <text:p text:style-name="ifm_p_indent.-7mm_mleft.20mm_ifm">e)<text:tab/>Het afgesproken zzp-meerzorg tarief per dag.</text:p>
      <text:h text:style-name="ifm_p_font.bold-italic_mt.5.08mm_page.keep-with-next_ifm" text:outline-level="5">5.2<text:s/>Declaratievoorschriften zzp-meerzorg</text:h>
      <text:p text:style-name="ifm_p_mt.4.23mm_indent.-13mm_mleft.13mm_ifm">5.2.1<text:tab/>De zorgaanbieder declareert alleen zzp-meerzorg indien de prestatie is geadministreerd volgens de door de NZa vastgestelde administratievoorschriften.</text:p>
      <text:p text:style-name="ifm_p_indent.-13mm_mleft.13mm_ifm">5.2.2<text:tab/>Zorgaanbieders declareren zzp-meerzorg voor zover deze is geleverd met uitzondering van het volgende:</text:p>
      <text:p text:style-name="ifm_p_indent.0mm_mleft.13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3mm_ifm">Voor zzp-meerzorg geldt, conform artikel 4.2.3 van deze regeling, het volgende:</text:p>
      <text:p text:style-name="ifm_p_indent.0mm_mleft.13mm_ifm">Voor cliënten die aangewezen zijn op een zzp-prestatie komen de volgende dagen in aanmerking voor bekostiging ter hoogte van het afgesproken tarief met ingang van de eerste dag van afwezigheid van de cliënt:</text:p>
      <text:p text:style-name="ifm_p_indent.-7mm_mleft.20mm_ifm">a)<text:tab/>De dagen dat een cliënt tijdelijk is opgenomen bij een andere zorgaanbieder en daar verblijft voor:</text:p>
      <text:p text:style-name="ifm_p_indent.-5mm_mleft.25mm_ifm">–<text:tab/>Wlz-zorg met behandeling (zzp inclusief behandeling) waarbij de cliënt eerder alleen Wlz-verblijf zonder behandeling ontving (zzp-exclusief behandeling);</text:p>
      <text:p text:style-name="ifm_p_indent.-5mm_mleft.25mm_ifm">–<text:tab/>revalidatiezorg waaronder ook wordt verstaan geriatrische revalidatiezorg zoals omschreven in de Zvw en vv herstelgerichte behandeling met verpleging en verzorging zoals omschreven in de Wlz;</text:p>
      <text:p text:style-name="ifm_p_indent.-5mm_mleft.25mm_ifm">–<text:tab/>gespecialiseerde ggz;</text:p>
      <text:p text:style-name="ifm_p_indent.-5mm_mleft.25mm_ifm">–<text:tab/>medisch specialistische zorg.</text:p>
      <text:p text:style-name="ifm_p_indent.0mm_mleft.20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0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0mm_ifm">d)<text:tab/>De dagen dat een cliënt afwezig is op zaterdag en zondag in verband met weekendverlof.</text:p>
      <text:p text:style-name="ifm_p_indent.-13mm_mleft.13mm_ifm">5.2.3<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13mm_mleft.13mm_ifm">5.2.4<text:tab/>Als er meerzorg wordt gedeclareerd, is het niet mogelijk om ook andere toeslagen in rekening te brengen. De kosten waarvoor de toeslagen ter dekking zijn, worden onder de kosten van meerzorg opgenomen in de tariefberekening.</text:p>
      <text:p text:style-name="ifm_p_indent.-13mm_mleft.13mm_ifm">5.2.5<text:tab/>Het is niet toegestaan om voor één cliënt op één dag meer dan éénmaal een zzp-meerzorg in rekening te brengen.</text:p>
      <text:p text:style-name="ifm_p_indent.-13mm_mleft.13mm_ifm">5.2.6<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13mm_mleft.13mm_ifm">5.2.7<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4">6.<text:s/>Declaratievoorschrift Verkeerde bed Wlz</text:h>
      <text:h text:style-name="ifm_p_font.bold-italic_mt.5.08mm_page.keep-with-next_ifm" text:outline-level="5">6.1<text:s/>Wijze van declareren</text:h>
      <text:p text:style-name="ifm_p_mt.4.23mm_indent.-13mm_mleft.13mm_ifm">6.1.1<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13mm_mleft.13mm_ifm">6.1.2<text:tab/>Een vergoeding voor het ‘Verkeerde bed’ is niet van toepassing op cliënten die voorafgaand aan de opname in de instelling voor medisch specialistische zorg, zorg met verblijf ontvingen op grond van de Wlz.</text:p>
      <text:p text:style-name="ifm_p_indent.0mm_mleft.13mm_ifm">Deze cliënten kunnen immers terugkeren naar hun Wlz-verblijfsaanbieder.</text:p>
      <text:p text:style-name="ifm_p_indent.0mm_mleft.13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13mm_mleft.13mm_ifm">6.1.3<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13mm_mleft.13mm_ifm">6.1.4<text:tab/>Het tarief dat in rekening mag worden gebracht, is een integraal tarief.</text:p>
      <text:p text:style-name="ifm_p_indent.-13mm_mleft.13mm_ifm">6.1.5<text:tab/>De zorgaanbieders mogen het in deze beleidsregel genoemde tarief slechts in rekening brengen als zij over een toelating als bedoeld in artikel 5, eerste lid, van de Wet toelating zorginstellingen (WTZi) beschikken.</text:p>
      <text:p text:style-name="ifm_p_indent.-13mm_mleft.13mm_ifm">6.1.6<text:tab/>Het tarief dat op grond van de tariefbeschikking <text:span text:style-name="ifm_span_font.italic_ifm">‘Verkeerde bed Wlz’</text:span> in rekening wordt gebracht, is een maximumtarief.</text:p>
      <text:p text:style-name="ifm_p_indent.-13mm_mleft.13mm_ifm">6.1.7<text:tab/>De tariefbeschikking <text:span text:style-name="ifm_span_font.italic_ifm">‘Verkeerde bed Wlz’</text:span> is niet van toepassing op zorgprestaties die in het kader van onderlinge dienstverlening door de ene zorgaanbieder aan de andere zorgaanbieder in rekening worden gebracht.</text:p>
      <text:p text:style-name="ifm_p_indent.-13mm_mleft.13mm_ifm">6.1.8<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13mm_mleft.13mm_ifm">6.1.9<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19.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7.<text:s/>Administratieve organisatie en interne controle Wlz-zorgaanbieders</text:h>
      <text:h text:style-name="ifm_p_font.bold-italic_mt.5.08mm_page.keep-with-next_ifm" text:outline-level="5">7.1<text:s/>Vastlegging van de zorgprestaties</text:h>
      <text:p text:style-name="ifm_p_mt.4.23mm_indent.-13mm_mleft.13mm_ifm">7.1.1<text:tab/>De vastlegging van de zorgprestaties in de administratie van de leverende zorgaanbieder is volledig, juist en actueel. Een adequate audit trail dient gewaarborgd te zijn.</text:p>
      <text:p text:style-name="ifm_p_indent.-13mm_mleft.13mm_ifm">7.1.2<text:tab/>De registratie van de productie vindt plaats door de zorgadministratie op basis van de productieregistratie van de zorgafdelingen.</text:p>
      <text:p text:style-name="ifm_p_indent.-13mm_mleft.13mm_ifm">7.1.3<text:tab/>De zorgaanbieder legt voor het zorgkantoor/de Wlz-uitvoerder de noodzakelijke Wlz-registratiegegevens vast, conform de landelijk geldende standaarden voor het elektronisch berichtenverkeer in de Wlz, de informatiestandaard Wlz (iWlz).</text:p>
      <text:h text:style-name="ifm_p_font.bold-italic_mt.5.08mm_page.keep-with-next_ifm" text:outline-level="5">7.2.<text:s/>Gegevens in het cliëntdossier</text:h>
      <text:p text:style-name="ifm_p_mt.4.23mm_ifm">De zorgaanbieder neemt minstens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italic_mt.5.08mm_page.keep-with-next_ifm" text:outline-level="5">7.3.<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italic_mt.5.08mm_page.keep-with-next_ifm" text:outline-level="5">7.4<text:s/>Interne controle</text:h>
      <text:p text:style-name="ifm_p_mt.4.23mm_indent.-13mm_mleft.13mm_ifm">7.4.1<text:tab/>De zorgaanbieder voert een interne controle uit op de gevoerde administratie. De controle richt zich op de vereisten zoals die in deze regeling met betrekking tot de verplichte administratie zijn gesteld.</text:p>
      <text:p text:style-name="ifm_p_indent.-13mm_mleft.13mm_ifm">7.4.2<text:tab/>De interne controlefunctie omvat de controle op:</text:p>
      <text:p text:style-name="ifm_p_indent.-7mm_mleft.20mm_ifm">a)<text:tab/>de juistheid van de gedeclareerde productie, waarbij wordt vastgesteld dat:</text:p>
      <text:p text:style-name="ifm_p_indent.-5mm_mleft.25mm_ifm">–<text:tab/>de gedeclareerde zorg feitelijk is geleverd aan de cliënt;</text:p>
      <text:p text:style-name="ifm_p_indent.-5mm_mleft.25mm_ifm">–<text:tab/>de cliënt over een geldig indicatiebesluit beschikt; en</text:p>
      <text:p text:style-name="ifm_p_indent.-5mm_mleft.25mm_ifm">–<text:tab/>voor zover het gaat om modulaire zorg: de gedeclareerde zorg binnen het indicatiebesluit is geleverd.</text:p>
      <text:p text:style-name="ifm_p_indent.-7mm_mleft.20mm_ifm">b)<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13mm_mleft.13mm_ifm">7.4.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13mm_mleft.13mm_ifm">7.4.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13mm_mleft.13mm_ifm">7.4.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13mm_mleft.13mm_ifm">7.4.6<text:tab/>Artikel 7.4 is niet van toepassing op zelfstandige zorgverleners zonder personeel.</text:p>
      <text:h text:style-name="ifm_p_font.bold-italic_mt.5.08mm_page.keep-with-next_ifm" text:outline-level="5">7.5.<text:s/>Controleverklaring</text:h>
      <text:p text:style-name="ifm_p_mt.4.23mm_indent.-13mm_mleft.13mm_ifm">7.5.1<text:tab/>De zorgaanbieder stelt in de nacalculatie-opgave 2019 een verantwoording op over het totaalbedrag van de gerealiseerde productie en overige onderdelen (totaal financieel gerealiseerde productie en totaal financiële realisatie overige onderdelen) met behulp van het door de NZa voorgeschreven nacalculatieformulier 2019.</text:p>
      <text:p text:style-name="ifm_p_indent.0mm_mleft.13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19 Wlz-zorgaanbieders. De accountant geeft een controleverklaring af bij de nacalculatie-opgave 2019. De zorgaanbieder stuurt de nacalculatie-opgave 2019 met de bijbehorende controleverklaring aan het zorgkantoor/de Wlz-uitvoerder.</text:p>
      <text:p text:style-name="ifm_p_indent.0mm_mleft.13mm_ifm">Voor de precieze procesgang rondom de verantwoording via het nacalculatieformulier 2019 wordt verwezen naar het Controleprotocol nacalculatie 2019 Wlz-zorgaanbieders, artikel 8 van deze regeling en artikel 5 (nacalculatie-opgave 2019) van de Beleidsregel bekostigingscyclus Wlz 2019.</text:p>
      <text:p text:style-name="ifm_p_indent.-13mm_mleft.13mm_ifm">7.5.2<text:tab/>Voor zelfstandige zorgverleners zonder personeel geldt dat zij voor 1 juni 2020 wel een nacalculatie-opgave 2019 bij de NZa moeten indienen, maar dat zij geen controleverklaring bij de nacalculatie-opgave hoeven te overleggen.</text:p>
      <text:p text:style-name="ifm_p_indent.-13mm_mleft.13mm_ifm">7.5.3<text:tab/>Bij zorgaanbieders met een totaal financieel gerealiseerde productie van nul en waarbij de totaal financiële realisatie overige onderdelen ook nul bedraagt, geldt dat zij voor 1 juni 2020 een nacalculatie-opgave 2019 (nulopgave) bij de NZa moeten indienen.</text:p>
      <text:p text:style-name="ifm_p_indent.0mm_mleft.13mm_ifm">Deze zorgaanbieders hoeven geen controleverklaring bij de nacalculatie 2019 te overleggen. Bovendien hoeft de gehele nacalculatieopgave 2019 en eventuele toelichting behorende bij de nacalculatieopgave 2019 niet te worden beoordeeld en gewaarmerkt door een accountant.</text:p>
      <text:h text:style-name="ifm_p_font.bold_mt.5.08mm_page.keep-with-next_ifm" text:outline-level="4">8.<text:s/>Informatieverstrekking definitieve vaststelling aanvaardbare kosten Wlz</text:h>
      <text:h text:style-name="ifm_p_font.bold-italic_mt.5.08mm_page.keep-with-next_ifm" text:outline-level="5">8.1<text:s/>Te verstrekken informatie</text:h>
      <text:p text:style-name="ifm_p_mt.4.23mm_indent.-13mm_mleft.13mm_ifm">8.1.1<text:tab/>Te verstrekken gegevens en inlichtingen</text:p>
      <text:p text:style-name="ifm_p_indent.0mm_mleft.13mm_ifm">Zorgaanbieders verstrekken de NZa <text:span text:style-name="ifm_span_font.underline_ifm">vóór 1 juni 2020</text:span> de hierna genoemde gegevens en inlichtingen:</text:p>
      <text:p text:style-name="ifm_p_indent.-5mm_mleft.18mm_ifm">–<text:tab/>Een ingevulde nacalculatie-opgave 2019. Zorgaanbieders maken gebruik van het nacalculatieformulier 2019 dat door de NZa ter beschikking is gesteld;</text:p>
      <text:p text:style-name="ifm_p_indent.-5mm_mleft.18mm_ifm">–<text:tab/>Bij de nacalculatie-opgave 2019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van de onderdelen totaal financieel gerealiseerde productie en de totale realisatie van de overige onderdelen gaat het om het ondertekeningsdocument van óf de zorgaanbieder óf het zorgkantoor/de Wlz-uitvoerder (voor de totaal gerealiseerde lumpsum kwaliteitsbudget verpleeghuiszorg geldt dat zorginstelling en het zorgkantoor/de Wlz-uitvoerder verplicht zijn de opgave tweezijdig ondertekend in te dienen);</text:p>
      <text:p text:style-name="ifm_p_indent.-5mm_mleft.18mm_ifm">–<text:tab/>Bij de nacalculatie-opgave 2019 moet een door de accountant ondertekende controleverklaring<text:note text:id="n4" text:note-class="footnote"><text:note-citation text:label="4 ">4</text:note-citation><text:note-body><text:p text:style-name="ifm_p_font.normal_size.6.93pt_mt..5mm_indent.-0.1161in_mleft.0.1161in_ifm">In artikel 8.2 en 8.4 van deze regeling wordt bepaald in welk geval geen controleverklaring bij de nacalculatie-opgave meegestuurd dient te worden.</text:p></text:note-body></text:note> worden gevoegd;</text:p>
      <text:p text:style-name="ifm_p_indent.-5mm_mleft.18mm_ifm">–<text:tab/>Indien van toepassing: een door de accountant gewaarmerkte toelichting bij de Vragenlijst controleprotocol;</text:p>
      <text:p text:style-name="ifm_p_indent.-5mm_mleft.18mm_ifm">–<text:tab/>Indien van toepassing: een toelichting bij de Vragenlijst overige vragen.</text:p>
      <text:p text:style-name="ifm_p_indent.0mm_mleft.13mm_ifm">De gegevens en inlichtingen moeten worden verstrekt op de wijze als geregeld in artikel 5 (nacalculatie-opgave 2019) van de Beleidsregel bekostigingscyclus Wlz 2019, het Controleprotocol nacalculatie 2019 Wlz-zorgaanbieders en artikel 7 van deze regeling.</text:p>
      <text:p text:style-name="ifm_p_indent.-13mm_mleft.13mm_ifm">8.1.2<text:tab/>Te verstrekken andere gegevens en inlichtingen</text:p>
      <text:p text:style-name="ifm_p_indent.0mm_mleft.13mm_ifm">In een specifiek verzoek om informatie als bedoeld in artikel 61 Wmg kan de NZa bepalen welke andere gegevens en inlichtingen moeten worden verstrekt voor de definitieve vaststelling van de aanvaardbare kosten Wlz 2019 voor de in artikel 1 bedoelde zorgaanbieders.</text:p>
      <text:p text:style-name="ifm_p_indent.-13mm_mleft.13mm_ifm">8.1.3<text:tab/>Waarmerking nacalculatie-opgave</text:p>
      <text:p text:style-name="ifm_p_indent.0mm_mleft.13mm_ifm">De gehele nacalculatie-opgave 2019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3mm_ifm">De zorgaanbieder moet een gewaarmerkte versie van de nacalculatie-opgave 2019 beschikbaar hebben. De zorgaanbieder hoeft deze uitsluitend op verzoek aan de NZa te sturen.</text:p>
      <text:h text:style-name="ifm_p_font.bold-italic_mt.5.08mm_page.keep-with-next_ifm" text:outline-level="5">8.2<text:s/>Uitzonderingspositie zelfstandige zorgverleners zonder personeel</text:h>
      <text:p text:style-name="ifm_p_mt.4.23mm_ifm">Voor zelfstandige zorgverleners zonder personeel geldt dat zij voor 1 juni 2020 wel een nacalculatie-opgave 2019 bij de NZa moeten indienen, maar dat zij geen controleverklaring bij de nacalculatie-opgave hoeven te overleggen. In zoverre vindt de controle van de totaal financieel gerealiseerde productie 2019 alleen plaats door het zorgkantoor/de Wlz-uitvoerder.</text:p>
      <text:p text:style-name="ifm_p_ifm">Bovendien hoeft de gehele nacalculatie-opgave 2019 en eventuele toelichting(en) behorende bij de nacalculatie-opgave 2019, niet te worden beoordeeld en gewaarmerkt door een accountant.</text:p>
      <text:h text:style-name="ifm_p_font.bold-italic_mt.5.08mm_page.keep-with-next_ifm" text:outline-level="5">8.3<text:s/>Te verstrekken informatie in geval van faillissement zorgaanbieder</text:h>
      <text:p text:style-name="ifm_p_mt.4.23mm_indent.-13mm_mleft.13mm_ifm">8.3.1<text:tab/>Afwijking datum uiterste indiening</text:p>
      <text:p text:style-name="ifm_p_indent.0mm_mleft.13mm_ifm">Indien de rechtbank het faillissement van een zorgaanbieder uitspreekt en een curator benoemt, kan de NZa de uiterste indieningstermijn van de nacalculatie-opgave 2019 tweemaal verlengen (uitstel van indiening verlenen). De NZa doet dit uitsluitend op basis van een schriftelijk verzoek van een failliete zorgaanbieder, van de curator van de failliete zorgaanbieder of van het zorgkantoor/de Wlz-uitvoerder.</text:p>
      <text:p text:style-name="ifm_p_indent.-13mm_mleft.13mm_ifm">8.3.2<text:tab/>Afwijking vereiste gegevens en inlichtingen</text:p>
      <text:p text:style-name="ifm_p_indent.0mm_mleft.13mm_ifm">Voor de definitieve vaststelling van de aanvaardbare kosten Wlz 2019 kan de NZa afwijken van de in artikel 8.1 van deze regeling genoemde vereiste gegevens en inlichtingen.</text:p>
      <text:h text:style-name="ifm_p_font.bold-italic_mt.5.08mm_page.keep-with-next_ifm" text:outline-level="5">8.4<text:s/>Controleverklaring</text:h>
      <text:p text:style-name="ifm_p_mt.4.23mm_indent.-13mm_mleft.13mm_ifm">8.4.1<text:tab/>Algemeen</text:p>
      <text:p text:style-name="ifm_p_indent.0mm_mleft.1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19) van de Beleidsregel bekostigingscyclus Wlz 2019, het Controleprotocol nacalculatie 2019 Wlz-zorgaanbieders en artikel 7 van deze regeling.</text:p>
      <text:p text:style-name="ifm_p_indent.-13mm_mleft.13mm_ifm">8.4.2<text:tab/>Zorgaanbieder met nul productie</text:p>
      <text:p text:style-name="ifm_p_indent.0mm_mleft.13mm_ifm">Bij zorgaanbieders met een totaal financieel gerealiseerde productie van nul en waarbij de totaal financiële realisatie overige onderdelen ook nul bedraagt, geldt dat zij voor 1 juni 2020 een nacalculatie-opgave 2019 (nulopgave) bij de NZa moeten indienen. Deze zorgaanbieders hoeven geen controleverklaring bij de nacalculatie 2019 te overleggen.</text:p>
      <text:p text:style-name="ifm_p_indent.0mm_mleft.13mm_ifm">Bovendien hoeft de gehele nacalculatie-opgave 2019 en eventuele toelichting behorende bij de nacalculatie-opgave 2019 niet te worden beoordeeld en gewaarmerkt door een accountant.</text:p>
      <text:h text:style-name="ifm_p_font.bold-italic_mt.5.08mm_page.keep-with-next_ifm" text:outline-level="5">8.5<text:s/>Gebruik eigen informatie</text:h>
      <text:p text:style-name="ifm_p_mt.4.23mm_ifm">Wanneer een zorgaanbieder de gegevens en inlichtingen als bedoeld in artikel 8.1 niet, niet tijdig of niet volledig verstrekt aan de NZa, kan de NZa op grond van artikel 69 Wmg eigen informatie gebruiken om over te gaan tot definitieve vaststelling van de aanvaardbare kosten Wlz 2019 voor de desbetreffende zorgaanbieder.</text:p>
      <text:h text:style-name="ifm_p_font.bold-italic_mt.5.08mm_page.keep-with-next_ifm" text:outline-level="5">8.6<text:s/>Handhaving</text:h>
      <text:p text:style-name="ifm_p_mt.4.23mm_ifm">Wanneer een zorgaanbieder de gegevens en inlichtingen als bedoeld in artikel 8.1 niet, niet tijdig of niet volledig indient bij de NZa, kan de NZa op grond van hoofdstuk 6 van de Wmg handhavend optreden.</text:p>
      <text:h text:style-name="ifm_p_font.bold_mt.5.08mm_page.keep-with-next_ifm" text:outline-level="4">9.<text:s/>Intrekken/Vervallen oude regeling</text:h>
      <text:p text:style-name="ifm_p_mt.4.23mm_ifm">Gelijktijdig met de inwerkingtreding van deze regeling wordt de al wel gepubliceerde maar nog niet in werking getreden Regeling declaratievoorschriften, administratievoorschriften en informatieverstrekking Wlz 2019, met kenmerk NR/REG-1901, ingetrokken.</text:p>
      <text:p text:style-name="ifm_p_mt.3.7mm_ifm">De Regeling declaratievoorschriften, administratievoorschriften en informatieverstrekking Wlz 2018, met kenmerk NR/REG-1817a, die een geldigheidsduur heeft tot en met 31 december 2019, komt met ingang van de dag na de laatstgenoemde datum van rechtswege te vervallen.</text:p>
      <text:h text:style-name="ifm_p_font.bold_mt.5.08mm_page.keep-with-next_ifm" text:outline-level="4">10.<text:s/>Toepasselijkheid voorafgaande regeling, bekendmaking, inwerkingtreding, terugwerkende kracht en citeertitel</text:h>
      <text:h text:style-name="ifm_p_font.bold-italic_mt.5.08mm_page.keep-with-next_ifm" text:outline-level="5">Toepasselijkheid voorafgaande regeling</text:h>
      <text:p text:style-name="ifm_p_mt.4.23mm_ifm">De Regeling declaratievoorschriften, administratievoorschriften en informatieverstrekking Wlz 2018, met kenmerk NR/REG-1817a, blijft van toepassing op gedragingen (handelen en nalaten) van zorgaanbieders die onder de werkingssfeer van die regelingen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1 januari 2019 en vervalt met ingang van 1 januari 2021.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declaratievoorschriften, administratievoorschriften en informatieverstrekking Wlz 201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Regeling declaratievoorschriften, administratievoorschriften en informatieverstrekking Wlz 2019 (NR/REG-1901)
               </text:h>
      <text:p text:style-name="ifm_p_mt.4.23mm_indent.-5mm_mleft.5mm_ifm">–<text:tab/>Er zijn enkele tekstuele correcties in de regeling doorgevoerd;</text:p>
      <text:p text:style-name="ifm_p_indent.-5mm_mleft.5mm_ifm">–<text:tab/>Artikel 9 van de regeling (Intrekken/Vervallen oude regeling) is aangepast.</text:p>
      <text:h text:style-name="ifm_p_font.bold-italic_mt.5.08mm_page.keep-with-next_ifm" text:outline-level="6">Algemeen</text:h>
      <text:p text:style-name="ifm_p_mt.4.23mm_ifm">De voorliggende regeling is van toepassing op het verantwoordingsjaar 2019. Deze regeling heeft een geldigheidsduur die overlapt met de geldigheidsduur van de Regeling declaratievoorschriften, administratievoorschriften en informatieverstrekking Wlz 2018. Het verschil tussen die beide regelingen is het jaar waarop die betrekking hebben. De voorliggende regeling ziet op verantwoordingsjaar 2019, de ander op verantwoordingsjaar 2018.</text:p>
      <text:h text:style-name="ifm_p_font.bold-italic_mt.5.08mm_page.keep-with-next_ifm" text:outline-level="6">Kwaliteitsbudget verpleeghuiszorg</text:h>
      <text:p text:style-name="ifm_p_mt.4.23mm_ifm">In artikel 8.1 is opgenomen dat zorginstellingen (die zorg leveren aan cliënten met een VV-profiel 4 en hoger via een zorgzwaartepakket (zzp) of een volledig pakket thuis (vpt) en zorgkantoren/Wlz-uitvoerders verplicht zijn een tweezijdig ondertekende opgave voor de totaal gerealiseerde lumpsum kwaliteitsbudget verpleeghuiszorg in te dienen, als onderdeel van de nacalculatie-opgave.</text:p>
      <text:h text:style-name="ifm_p_font.bold-italic_mt.5.08mm_page.keep-with-next_ifm" text:outline-level="6">Meerzorg</text:h>
      <text:p text:style-name="ifm_p_mt.4.23mm_ifm">Artikel 5 administratie- en declaratievoorschrijften zzp-meerzorg is op de volgende punten gewijzigd:</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1.2</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en volledig pakket thuis 2019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italic_mt.5.08mm_page.keep-with-next_ifm" text:outline-level="7">Artikel 4.1.3</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2 Declaratie afwezigheidsdagen bij zzp en artikel 4.3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19, artikel 4 (Aanvaardbare kosten 2019) en artikel 5 (Nacalculatie-opgave 2019) van de Beleidsregel bekostigingscyclus Wlz 2019.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19 en artikel 5 (Nacalculatie-opgave 2019) van de Beleidsregel bekostigingscyclus Wlz 2019.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h text:style-name="ifm_p_font.bold-italic_mt.5.08mm_page.keep-with-next_ifm" text:outline-level="6">Artikel 6 Declaratievoorschrift Verkeerde bed Wlz</text:h>
      <text:p text:style-name="ifm_p_mt.4.23mm_ifm">6.1.2 Een vergoeding voor het ‘Verkeerde bed’ is niet van toepassing op cliënten die voorafgaand aan de opname in de instelling voor medisch specialistische zorg, zorg met verblijf ontvingen op grond van de Wlz.</text:p>
      <text:p text:style-name="ifm_p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7.1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5.08mm_page.keep-with-next_ifm" text:outline-level="7">Artikel 7.3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7.4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9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7.4.2 achter b bedoelde berekeningswijze, kan bijvoorbeeld worden gedacht aan de prestatie extreme kosten van zorggebonden materiaal en de prestatie extreme kosten van geneesmiddelen. De Beleidsregel overige kosten Wlz 2019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7.5 Controleverklaring</text:h>
      <text:p text:style-name="ifm_p_mt.4.23mm_ifm">Om administratieve lasten en kosten te minimaliseren zijn zelfstandige zorgverleners zonder personeel niet verplicht een controleverklaring bij de nacalculatie-opgave 2019 aan te leveren. Daarnaast hoeven ook zorgaanbieders met een nulopgave geen controleverklaring bij de nacalculatie-opgave 2019 te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769</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769</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administratievoorschriften en informatieverstrekking Wlz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76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artikel 37, eerste lid, artikel 38, derde lid, artikel 62, eerste lid, en artikel 68 van de Wet marktordening gezondheidszorg (Wmg)</meta:user-defined>
    <meta:user-defined meta:name="DC.title">Regeling Declaratievoorschriften, administratievoorschriften en informatieverstrekking Wlz 2019</meta:user-defined>
    <meta:user-defined meta:name="DCTERMS.alternative"/>
    <meta:user-defined meta:name="DCTERMS.W3CDTF/DCTERMS.available">2018-10-25</meta:user-defined>
    <meta:user-defined meta:name="OVERHEIDop.Ruimtelijkplan/OVERHEIDop.bekendmakingBetreffendePlan"/>
  </office:meta>
</office:document-meta>
</file>