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lotjes, herziening 3 (Loevensteinlaan Wilhelminakanaal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artikel 3.8, lid 3, van de Wet ruimtelijke ordening bekend, dat met <text:span text:style-name="nadrukvet">ingang van</text:span><text:span text:style-name="nadrukvet"> 1 februari 2018 </text:span>(vanaf donderdag)<text:span text:style-name="nadrukvet"/>gedurende <text:span text:style-name="nadrukvet">zes weken</text:span>, voor eenieder <text:span text:style-name="nadrukvet">ter inzage</text:span> ligt het door de gemeenteraad op 23 januari 2018 genomen besluit tot vaststelling van het bestemmingsplan 'Slotjes, herziening 3 (Loevensteinlaan Wilhelminakanaal noord)' (NL.IMRO.0826.BSPhz3slotjes-VA01), met de hierbij behorende stukken.</text:p>
            <text:p text:style-name="common-al">Alle stukken kunnen worden ingezien bij het informatiecentrum in het stadhuis, Slotjesveld 1 te Oosterhout en kunnen ook geraadpleegd worden op de website van de gemeente <text:a xlink:href="http://www.oosterhout.nl/" xlink:type="simple">www.oosterhout.nl</text:a> of op <text:a xlink:href="http://www.ruimtelijkeplannen.nl/" xlink:type="simple">www.ruimtelijkeplannen.nl</text:a>.</text:p>
            <text:p text:style-name="common-al">Het vastgestelde bestemmingsplan heeft betrekking op het gebied, gelegen in Slotjes Midden en wordt grofweg begrensd door de noordzijde van de Loevensteinlaan, de westzijde van de Thorbeckestraat, Wilhelminakanaal noord en de Pieter Vredestraat.</text:p>
            <text:p text:style-name="common-al">Het voorziet in het voorzien in de bouw van een aantal grondgebonden woningen en appartementen ter plaatse. Dit ter voltooiing van een deel (deelplan 3 en deels deelplan 4) van de herstructurering van Slotjes Midden die sinds 2008 in uitvoering is.</text:p>
            <text:p text:style-name="common-al">De gemeenteraad heeft bij de vaststelling geen wijzigingen aangebracht in dit bestemmingsplan ten opzichte van het ontwerp van dit plan, zoals dat eerder ter inzage heeft gelegen. </text:p>
            <text:p text:style-name="tussenkopcur">
            <text:span text:style-name="nadrukvet">Beroep</text:span>
          </text:p>
            <text:p text:style-name="common-al">Vanaf de dag na ter inzage legging van de stukken <text:span text:style-name="nadrukvet">(vanaf vrijdag 2 februari 2018)</text:span> kan gedurende 6 weken <text:span text:style-name="nadrukvet">(dus tot uiterlijk 16 maart 2018)</text:span> beroep worden ingesteld tegen het ongewijzigde besluit tot vaststelling van dit bestemmingsplan door:</text:p>
            <text:list text:style-name="id1-3-2-1-1-8">
              <text:list-item text:style-override="id1-3-2-1-1-8-1">
                <text:number>-</text:number>
                <text:p text:style-name="al">een belanghebbende, die tijdig een zienswijze bij de gemeenteraad tegen het ontwerpplan naar voren heeft gebracht;</text:p>
              </text:list-item>
              <text:list-item text:style-override="id1-3-2-1-1-8-2">
                <text:number>-</text:number>
                <text:p text:style-name="al">een belanghebbende, die kan aantonen daartoe redelijkerwijs niet in staat te zijn geweest;</text:p>
              </text:list-item>
            </text:list>
            <text:p text:style-name="common-al">Op dit bestemmingsplan is de Crisis- en herstelwet (Chw) van toepassing omdat het gaat om een bestemmingsplan dat betrekking heeft op meer dan 11 woningen. Dit heeft consequenties voor de formele eisen van het indienen van beroep.</text:p>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 Na afloop van de beroepstermijn kunnen geen beroepsgronden meer worden aangevoerd (geen pro forma beroepsschrift mogelijk).</text:p>
            <text:p text:style-name="last-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7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7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lotjes, herziening 3 (Loevensteinlaan Wilhelminakanaal noord)'</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974</meta:user-defined>
    <meta:user-defined meta:name="OVERHEIDop.StcrtID/DC.identifier">stcrt-2018-5974</meta:user-defined>
    <meta:user-defined meta:name="OVERHEID.TaxonomieBeleidsagenda/OVERHEID.category">Ruimte en infrastructuur | Organisatie en beleid</meta:user-defined>
    <meta:user-defined meta:name="OVERHEIDop.Ruimtelijkplan/OVERHEIDop.bekendmakingBetreffendePlan">NL.IMRO.0826.BSPhz3slotjes-VA01</meta:user-defined>
    <meta:user-defined meta:name="OVERHEID.Organisatietype/OVERHEID.organisationType">gemeente</meta:user-defined>
    <meta:user-defined meta:name="OVERHEID.Informatietype/DC.type">officiële publicatie</meta:user-defined>
    <dc:language>nl</dc:language>
    <meta:user-defined meta:name="OVERHEID.Gemeente/DC.creator">Oosterhout</meta:user-defined>
    <meta:user-defined meta:name="OVERHEID.PostcodeHuisnummer/OVERHEIDop.postcodeHuisnummer">4902VP</meta:user-defined>
    <meta:user-defined meta:name="OVERHEIDop.woonplaats">Oosterhout</meta:user-defined>
    <meta:user-defined meta:name="OVERHEIDop.straatnaam">Thorbeck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032 404918</meta:user-defined>
    <meta:user-defined meta:name="OVERHEIDop.versieInformatie"/>
  </office:meta>
</office:document-meta>
</file>