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Wegverlegging Dorpsstraat 73, Bergharen, gemeente Wijchen</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de gemeenteraad in zijn vergadering van 27 september 2018 het bestemmingsplan <text:span text:style-name="nadrukvet">“Wegverlegging Dorpsstraat 73</text:span><text:span text:style-name="nadrukvet">,</text:span><text:span text:style-name="nadrukvet"> Bergharen”</text:span> heeft vastgesteld. Het plan voorziet in het deels verleggen van de Wijksestraat nabij het pand Dorpsstraat 73 te Bergharen. Daarnaast wordt een deel van de Wijksestraat nabij Dorpsstraat 73 versmald tot fiets/voetpad. Het plangebied is gelegen nabij Dorpsstraat 73 te Bergharen. </text:p>
            <text:p text:style-name="tussenkopcur">
            <text:span text:style-name="nadrukvet">Ter inzage</text:span>
          </text:p>
            <text:p text:style-name="common-al">Het bestemmingsplan en het vaststellingsbesluit zijn digitaal te raadplegen via de website <text:a xlink:href="http://www.ruimtelijke/" xlink:type="simple">www.ruimtelijke</text:a><text:span text:style-name="nadrukondlijn">plannen.nl</text:span>. Het identificatienummer is: NL.IMRO.0296.BHRDorpsstraat73-VGBP.</text:p>
            <text:p text:style-name="common-al">Het bestemmingsplan en het vaststellingsbesluit zijn op afspraak in te zien in het Huis van de gemeente aan de Kasteellaan 27 in Wijchen. Dit kan met ingang van 25 oktober tot en met 5 december 2018. Het loket bouwen en leefomgeving is telefonisch bereikbaar van maandag tot en met donderdag van 10.00 tot 12.00 uur en van 14.00 tot 16.00 uur en op vrijdag van 10.00 tot 12.00 uur via telefoonnummer 024 751 71 11 of bereikbaar via <text:a xlink:href="mailto:bouwenenleefomgeving@drutenwijchen.nl" xlink:type="simple">bouwenenleefomgeving@drutenwijchen.nl</text:a>.</text:p>
            <text:p text:style-name="common-al"/>
            <text:p text:style-name="common-al">
            <text:span text:style-name="nadrukvet">Beroep</text:span>
          </text:p>
            <text:p text:style-name="common-al">De termijn voor het instellen van een beroep tegen het vaststellingsbesluit bedraagt zes weken en vangt aan op 25 oktober 2018. Gedurende deze termijn kan beroep worden ingesteld bij de Afdeling bestuursrechtspraak van Raad van State, Postbus 20019, 2500 EA 's-Gravenhage. Dit beroep kan worden ingesteld door belanghebbenden die zich tijdig met zienswijzen tot de raad hebben gewend en door belanghebbenden die aantonen daar redelijkerwijs niet toe in staat zijn geweest. Het besluit treedt in werking daags na afloop van de beroepstermijn. </text:p>
            <text:p text:style-name="common-al"/>
            <text:p text:style-name="common-al">
            <text:span text:style-name="nadrukvet">Voorlopige voorziening</text:span>
          </text:p>
            <text:p text:style-name="common-al">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Wijchen, 24 oktober 2018</text:span></text:p>
            <text:p><text:span text:style-name="functie">Burgemeester en wethouders van Wijchen</text:span></text:p>
            <text:p><text:span text:style-name="functie">mr. J.Th.C.M. Verheijen, burgemeester</text:span></text:p>
            <text:p><text:span text:style-name="functie">drs. R. Boer,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714</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714</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714</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Wegverlegging Dorpsstraat 73, Bergharen, gemeente Wijchen</meta:user-defined>
    <meta:user-defined meta:name="OVERHEIDop.doctype">Officiële Publicaties, versie 1.1</meta:user-defined>
    <meta:user-defined meta:name="DCTERMS.W3CDTF/OVERHEIDop.jaargang">2018</meta:user-defined>
    <meta:user-defined meta:name="DCTERMS.W3CDTF/DCTERMS.available">2018-10-24</meta:user-defined>
    <meta:user-defined meta:name="OVERHEIDop.publicationIssue">59714</meta:user-defined>
    <meta:user-defined meta:name="OVERHEIDop.StcrtID/DC.identifier">stcrt-2018-59714</meta:user-defined>
    <meta:user-defined meta:name="OVERHEID.TaxonomieBeleidsagenda/OVERHEID.category">Ruimte en infrastructuur | Organisatie en beleid</meta:user-defined>
    <meta:user-defined meta:name="OVERHEIDop.Ruimtelijkplan/OVERHEIDop.bekendmakingBetreffendePlan">NL.IMRO.0296.BHRDorpsstraat73-VGBP</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7AC 73</meta:user-defined>
    <meta:user-defined meta:name="OVERHEIDop.woonplaats">Bergharen</meta:user-defined>
    <meta:user-defined meta:name="OVERHEIDop.straatnaam">Dorp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4323 428970</meta:user-defined>
    <meta:user-defined meta:name="OVERHEIDop.versieInformatie"/>
  </office:meta>
</office:document-meta>
</file>