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Hoevensestraat 2A (voorlopig) in Wanroij (ontwerp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voor het realiseren van één gezondheidscentrum op het perceel Hoevensestraat 2A (voorlopig) te Wanroij.</text:span>
          </text:p>
            <text:p text:style-name="common-al">Burgemeester en wethouders maken op grond van artikel 3.12 van de Wet algemene bepalingen omgevingsrecht (Wabo) bekend dat zij het voornemen hebben om met toepassing van artikel 2.1, lid 1, sub c. juncto artikel 2.12, lid 1, sub a. onder 3° van de Wabo vergunning te verlenen voor de activiteit het handelen in strijd met regels ruimtelijke ordening, op grond van artikel 2.1, lid 1 sub a. van de Wabo voor de activiteit bouwen en op grond van artikel 2.1, lid 1, sub i. van de Wabo en artikel 2.2a, lid 2 onder b van het Besluit omgevingsrecht (Bor) voor de activiteit Omgevingsvergunning Beperkte Milieutoets (OBM). De aanvraag voorziet in het realiseren van één gezondheidscentrum op het perceel Hoevensestraat 2A (voorlopig) te Wanroij.</text:p>
            <text:p text:style-name="common-al">De voorgenomen uitbreiding past niet binnen de planvoorschriften van het vigerende bestemmingsplan. Het project kan gerealiseerd worden middels toepassing van de genoemde afwijkingsbevoegdheid.</text:p>
            <text:p text:style-name="common-al">Het ontwerpbesluit met bijbehorende stukken ligt met ingang 23 oktober 2018 tot en met 3 december 2018 ter inzage in het gemeentehuis, bij het team VTH. De stukken zijn ook te raadplegen op <text:a xlink:href="http://www.ruimtelijkeplannen.nl/web-roo/roo/bestemmingsplannen?planidn=NL.IMRO.1702.2OMVhoevensestr2A-ON01" xlink:type="simple">http://www.ruimtelijkeplannen.nl/web-roo/roo/bestemmingsplannen?planidn=NL.IMRO.1702.2OMVhoevensestr2A-ON01</text:a>.</text:p>
            <text:p text:style-name="common-al"> Tegen deze ontwerpbeschikking kan eenieder gedurende de genoemde termijn van 23 oktober 2018 tot en met 3 december 2018 zowel mondeling als schriftelijk zienswijzen kenbaar maken. Schriftelijke zienswijzen kunnen worden ingediend bij burgemeester en wethouders, t.a.v. team VTH, Postbus 40, 5845 ZG te Sint Anthonis. Mondelinge zienswijzen kunnen kenbaar worden gemaakt bij het team VTH, Brink 3, 5845 BH te Sint Anthonis.</text:p>
            <text:p text:style-name="last-al">Sint Anthonis, 22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1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1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1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vensestraat 2A (voorlopig) in Wanroij (ontwerpbesluit omgevingsvergunning)</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710</meta:user-defined>
    <meta:user-defined meta:name="OVERHEIDop.StcrtID/DC.identifier">stcrt-2018-59710</meta:user-defined>
    <meta:user-defined meta:name="OVERHEID.TaxonomieBeleidsagenda/OVERHEID.category">Ruimte en infrastructuur | Organisatie en beleid</meta:user-defined>
    <meta:user-defined meta:name="OVERHEIDop.Ruimtelijkplan/OVERHEIDop.bekendmakingBetreffendePlan">NL.IMRO.1702.2OMVhoevensestr2A-ON01</meta:user-defined>
    <meta:user-defined meta:name="OVERHEIDop.referentienummer">Z/18/027825</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AM 15</meta:user-defined>
    <meta:user-defined meta:name="OVERHEIDop.woonplaats">Wanroij</meta:user-defined>
    <meta:user-defined meta:name="OVERHEIDop.straatnaam">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001 407603</meta:user-defined>
    <meta:user-defined meta:name="OVERHEIDop.versieInformatie"/>
  </office:meta>
</office:document-meta>
</file>