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0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beschikking Complex Nieuwe Haven, Nieuwe Diep 27D, Den Helder,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14B03 – Complex Nieuwe Haven</text:p>
      <text:p text:style-name="ifm_p_ifm">Locatie: Nieuwe Diep 27D, 1781 AD Den Helder</text:p>
      <text:p text:style-name="ifm_p_ifm">Activiteit: Het bouwen van een bouwwerk</text:p>
      <text:p text:style-name="ifm_p_ifm">Voor: Aanvraag verlenging tijdelijk kantoorgebouw (gebouw R065 Dwergstern)</text:p>
      <text:p text:style-name="ifm_p_ifm">Aanvraagdatum: 10 juli 2018</text:p>
      <text:p text:style-name="ifm_p_ifm">Bekendmaking: 18 oktober 2018</text:p>
      <text:p text:style-name="ifm_p_ifm">Zaaknummer: 2018/0341</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706</text:span><text:tab/>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706</text:span><text:tab/>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beschikking Complex Nieuwe Haven, Nieuwe Diep 27D,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18-59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0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n rechtswege verleende beschikking Complex Nieuwe Haven, Nieuwe Diep 27D, Den Helder, Inspectie Leefomgeving en Transport</meta:user-defined>
    <meta:user-defined meta:name="DCTERMS.W3CDTF/DCTERMS.available">2018-11-01</meta:user-defined>
    <meta:user-defined meta:name="OVERHEIDop.Ruimtelijkplan/OVERHEIDop.bekendmakingBetreffendePlan"/>
  </office:meta>
</office:document-meta>
</file>