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0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te Keulen (Duitsland), Autoriteit Nucleaire Veiligheid en Stralingsbescherming</text:h>
      <text:h text:style-name="ifm_p_font.bold_mt.7.4mm_page.keep-with-next_ifm" text:outline-level="4">Mededeling</text:h>
      <text:p text:style-name="ifm_p_mt.4.23mm_ifm">De Autoriteit Nucleaire Veiligheid en Stralingsbescherming deelt mee dat op 17 oktober 2018, onder kenmerk ANVS-2018/15503, op grond van artikel 15, aanhef en onderdeel onder a, van de Kernenergiewet aan RSB Logistic Projektspedition GmbH te Keulen (Duitsland) een vergunning is verleend voor het over de weg, over het spoor en over zee binnen Nederlands grondgebied (doen) brengen, het over de weg, over het spoor en over zee vervoeren op Nederlands grondgebied en het over de weg, over het spoor of over zee buiten Nederlands grondgebied (doen) brengen van onbestraalde splijtstoffen in de vorm van laagverrijkt uraniumhexafluoride (UF6) van afzenders en naar ontvangers zoals vermeld in de vergunning. De ontvangers zijn gerechtigd de splijtstoffen te mogen ontvangen. De splijtstoffen worden door de ontvangers gebruikt voor de productie van brandstof voor kerncentrales.</text:p>
      <text:p text:style-name="ifm_p_mt.3.7mm_ifm">De vergunning is geldig tot en met 17 oktober 2021.</text:p>
      <text:p text:style-name="ifm_p_mt.3.7mm_ifm">Het besluit is op 17 oktober 2018 verzonden aan RSB Logistic Projektspedition GmbH te Keulen (Duitsland)</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70 –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701</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701</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RSB Logistic Projektspedition GmbH te Keulen (Duitsland),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9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rnenergiewetvergunning verleend aan RSB Logistic Projektspedition GmbH te Keulen (Duitsland), Autoriteit Nucleaire Veiligheid en Stralingsbescherming</meta:user-defined>
    <meta:user-defined meta:name="DCTERMS.W3CDTF/DCTERMS.available">2018-10-23</meta:user-defined>
    <meta:user-defined meta:name="OVERHEIDop.Ruimtelijkplan/OVERHEIDop.bekendmakingBetreffendePlan"/>
  </office:meta>
</office:document-meta>
</file>