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Depot Markelo, Welmersweg 9, Markelo (gemeente Hof van Twente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4B01 – Depot Markelo</text:p>
      <text:p text:style-name="ifm_p_ifm">Locatie: Welmersweg 9, 7475 NZ Markelo (gemeente Hof van Twente)</text:p>
      <text:p text:style-name="ifm_p_ifm">Activiteit: Veranderen van bedrijf</text:p>
      <text:p text:style-name="ifm_p_ifm">Ontvangstdatum: 16 oktober 2018</text:p>
      <text:p text:style-name="ifm_p_ifm">Zaaknummer: 2018/041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696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696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Depot Markelo, Welmersweg 9, Markelo (gemeente Hof van Twent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475NZ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6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6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DC.title">Kennisgeving melding Depot Markelo, Welmersweg 9, Markelo (gemeente Hof van Twente), Inspectie Leefomgeving en Transport</meta:user-defined>
    <meta:user-defined meta:name="DCTERMS.W3CDTF/DCTERMS.available">2018-10-31</meta:user-defined>
    <meta:user-defined meta:name="OVERHEIDop.Ruimtelijkplan/OVERHEIDop.bekendmakingBetreffendePlan"/>
  </office:meta>
</office:document-meta>
</file>