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opikerpoort’</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bestemmingsplan, “Lopikerpoort” op het perceel Lopikerweg oost 66/67 te Lopik in ontwerp ter inzage ligt.</text:p>
            <text:p text:style-name="common-al"/>
            <text:p text:style-name="common-al">
            <text:span text:style-name="nadrukvet">B</text:span>
            <text:span text:style-name="nadrukvet">estemmingsplan ‘Lopikerpoort”</text:span>
          </text:p>
            <text:p text:style-name="common-al">Het voorliggende plan voorziet in de verplaatsing van de gereedschappenhandel De Rie Lopikerweg Oost 89/89a naar het perceel Lopikerweg Oost 66/66a en 67. </text:p>
            <text:p text:style-name="common-al">De bebouwing op het perceel aan de locatie Lopikerweg Oost 66/67 zal worden vernieuwd of gemoderniseerd. Het tuincentrum zal een nieuw onderkomen krijgen. Ook voor de ijzerwarenhandel en het hoveniersbedrijf zal nieuwbouw plaatsvinden. </text:p>
            <text:p text:style-name="common-al">De beide woningen die beschikken over een burgerwoonbestemming zullen worden gesloopt en zullen worden herbouwd als bedrijfswoningen, geïntegreerd in de nieuwe bedrijfsbebouwing. Deze omvangrijke herinrichting zal leiden tot een betere clustering van bebouwing en functies met dito uitstraling. </text:p>
            <text:p text:style-name="common-al">
            <text:span text:style-name="nadrukvet"> Ter inzage</text:span>
          </text:p>
            <text:p text:style-name="common-al">Het ontwerp bestemmingsplan ligt van 24 oktober 2018 tot en met 4 december 2018 voor eenieder ter inzage op werkdagen van 09:00 uur tot 12:00 uur bij de Afdeling Strategie, Beleid en Projecten. Ook buiten deze openingstijden kan het bestemmingsplan worden ingezien. Hiervoor dient u een afspraak te maken. Daarnaast zijn de ter inzage gelegde stukken raadpleegbaar op de website <text:a xlink:href="http://www.lopik.nl/" xlink:type="simple">www.lopik.nl</text:a>  onder ‘Inwoners’ en ‘Bouwen en wonen’ en vervolgens onder ‘Bestemmingsplannen’ en via de landelijke voorziening www.ruimtelijkeplannen.nl (kenmerk NL.IMRO.0331.01LpkrwegO66a67-ON01). </text:p>
            <text:p text:style-name="common-al">
            <text:span text:style-name="nadrukvet">Zienswijzen</text:span>
          </text:p>
            <text:p text:style-name="common-al">Gedurende de bovengenoemde termijn kan eenieder mondeling of schriftelijk zienswijzen indienen op het ontwerpbestemmingsplan gericht aan het college van burgemeester en wethouders, Postbus 50, 3410 CB Lopik. Voor meer informatie over kunt u tijdens kantooruren, met uitzondering van maandagen, contact opnemen met de heer P. Schrijver, tel: (0348) – 55 99 55. </text:p>
            <text:p text:style-name="common-al"> Vervolgprocedure. Na beoordeling van de ontvangen zienswijzen zal een definitief bestemmingsplan worden opgesteld Uiteindelijk zal de gemeenteraad een beslissing nemen over de vaststelling van het bestemmingsplan.</text:p>
            <text:p text:style-name="common-al">
            <text:span text:style-name="nadrukvet">Overeenkomst  </text:span>
          </text:p>
            <text:p text:style-name="common-al">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Strategie, Beleid en Projecten op werkdagen van 09:00 uur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9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9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9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opikerpoort’</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694</meta:user-defined>
    <meta:user-defined meta:name="OVERHEIDop.StcrtID/DC.identifier">stcrt-2018-59694</meta:user-defined>
    <meta:user-defined meta:name="OVERHEID.TaxonomieBeleidsagenda/OVERHEID.category">Ruimte en infrastructuur | Organisatie en beleid</meta:user-defined>
    <meta:user-defined meta:name="OVERHEIDop.Ruimtelijkplan/OVERHEIDop.bekendmakingBetreffendePlan">NL.IMRO.0331.01LpkrwegO66a67-ON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JH 66</meta:user-defined>
    <meta:user-defined meta:name="OVERHEIDop.woonplaats">Lopik</meta:user-defined>
    <meta:user-defined meta:name="OVERHEIDop.straatnaam">Lopikerweg Oo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803 443566</meta:user-defined>
    <meta:user-defined meta:name="OVERHEIDop.versieInformatie"/>
  </office:meta>
</office:document-meta>
</file>